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style:language-asian="pl" style:country-asian="PL"/>
    </style:style>
    <style:style style:name="P2" style:parent-style-name="Bezodstępów" style:family="paragraph">
      <style:paragraph-properties fo:text-align="center"/>
      <style:text-properties style:font-name="Times New Roman" fo:font-size="14pt" style:font-size-asian="14pt" style:font-size-complex="14pt" style:language-asian="pl" style:country-asian="PL"/>
    </style:style>
    <style:style style:name="P3" style:parent-style-name="Bezodstępów" style:family="paragraph">
      <style:paragraph-properties fo:text-align="center"/>
      <style:text-properties style:font-name="Times New Roman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 fo:margin-top="0.0694in" fo:margin-bottom="0.0694in" fo:line-height="100%" fo:text-indent="0.491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text-align="justify"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" style:parent-style-name="Bezodstępów" style:family="paragraph">
      <style:text-properties style:font-name="Times New Roman" fo:font-size="12pt" style:font-size-asian="12pt" style:font-size-complex="12pt" style:language-asian="pl" style:country-asian="PL"/>
    </style:style>
    <style:style style:name="P5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7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Zarządzenie Nr<text:s/>107/2019</text:p>
      <text:p text:style-name="P2">Burmistrza Miasta i Gminy Oleszyce</text:p>
      <text:p text:style-name="P3">z dnia<text:s/>20 września<text:s/>2019<text:s/>r.</text:p>
      <text:p text:style-name="P4"><text:span text:style-name="T5"> </text:span></text:p>
      <text:p text:style-name="P6"><text:span text:style-name="T7">w sprawie przeprowadzenia konsultacji z organizacjami pozarządowymi wymienionymi<text:s/></text:span><text:span text:style-name="T8"><text:line-break/></text:span><text:span text:style-name="T9">w art. 3 ust. 3 ustawy <text:s/>z dnia <text:s/>24 <text:s/>kwietnia 2003. o<text:s/></text:span><text:span text:style-name="T10">działalności pożytku publicznego<text:s/></text:span><text:span text:style-name="T11"><text:line-break/></text:span><text:span text:style-name="T12">i o wolontariacie (j.t. Dz. U. z 201</text:span><text:span text:style-name="T13">9</text:span><text:span text:style-name="T14"><text:s/>r. poz.<text:s/></text:span><text:span text:style-name="T15">688</text:span><text:span text:style-name="T16"><text:s/>z późń.zm.) <text:s/>projektu uchwały Rady <text:s/>Miejskiej w Oleszycach <text:s/>w sprawie <text:s/>uchwalenia <text:s/>„Rocznego Programu Współpracy Gminy <text:s/>Oleszyce<text:s/></text:span><text:s/><text:line-break/><text:span text:style-name="T17">z organizacjami pozarządowymi<text:s/></text:span><text:span text:style-name="T18">oraz podmio</text:span><text:span text:style-name="T19">tami wymienionymi w art. 3 ust.3<text:s/></text:span><text:s/><text:span text:style-name="T20">na rok 20</text:span><text:span text:style-name="T21">20</text:span><text:span text:style-name="T22">”</text:span></text:p>
      <text:p text:style-name="P23">  </text:p>
      <text:p text:style-name="P24">Na podstawie art. 30 ust. 2 pkt.1 ustawy z dnia 8 marca 1990 roku o samorządzie gminnym (j.t. Dz. U. z 2019<text:s/>r., poz.<text:s/>506<text:s/>z późń.zm), i <text:s/>art. 5a ust.1 ustawy z dnia 24 kwietnia 2003 r. <text:s/>o działalności pożytku publicznego i o wolontariacie (j.t. Dz. U. z 2019<text:s/>r., poz.<text:s/>688<text:s/><text:line-break/>z późń.zm.), zarządzam, co następuje:</text:p>
      <text:p text:style-name="P25"> </text:p>
      <text:p text:style-name="P26">§ 1</text:p>
      <text:p text:style-name="P27">Przeprowadzić <text:s/>konsultację <text:s/>projektu uchwały w sprawie <text:s/>uchwalenia „ Rocznego Programu Współpracy Gminy Oleszyce z organizacjami pozarządowymi oraz podmiotami prowadzącymi działalność pożytku publicznego wymienionymi w art. 3 ust. 3 ustawy o działalności pożytku publicznego i o wolontariacie na rok 2020<text:s/>” stanowiącym załącznik Nr.1 do niniejszego zarządzenia.</text:p>
      <text:p text:style-name="P28"> </text:p>
      <text:p text:style-name="P29"> </text:p>
      <text:p text:style-name="P30">§ 2</text:p>
      <text:p text:style-name="P31"><text:span text:style-name="T32">Konsultacje zostaną wyrażone w fo</text:span><text:span text:style-name="T33">rmie pisemnej opinii <text:s/>przez<text:s/></text:span><text:span text:style-name="T34">organizacje <text:s/>pozarządowe oraz <text:s/>podmioty <text:s/>wymienionymi w art. 3 ust. 3 ustawy z dnia 24 kwietnia 2003 r. o działalności pożytku publicznego i o wolontariacie (j.t. Dz. U. z 201</text:span><text:span text:style-name="T35">9</text:span><text:span text:style-name="T36"><text:s/>r. poz.</text:span><text:span text:style-name="T37">688</text:span><text:span text:style-name="T38"><text:s/>z późn.zm.) w terminie<text:s/></text:span><text:span text:style-name="T39"><text:line-break/></text:span><text:span text:style-name="T40">14 dni od daty z</text:span><text:span text:style-name="T41">amieszczenia na stronie Urzędu Miasta i Gminy Oleszyce <text:s/>i BIP, informacji<text:s/></text:span><text:span text:style-name="T42"><text:line-break/></text:span><text:span text:style-name="T43">o konsultacjach projektu uchwały <text:s/>Rocznego Programu Współpracy <text:s/>na rok 20</text:span><text:span text:style-name="T44">20</text:span><text:span text:style-name="T45">.<text:s/></text:span></text:p>
      <text:p text:style-name="P46">§ 3</text:p>
      <text:p text:style-name="P47"><text:s/>Informacja o podjęciu konsultacji <text:s/>wraz z projektem uchwały Rady Miejskiej w Oleszycach w<text:s/>sprawie uchwalenia <text:s/>Rocznego Programu współpracy <text:s/>na rok 2020<text:s text:c="2"/>zostanie dodatkowo zamieszczona na tablicy ogłoszeń w budynku Urzędu Miasta <text:s/>i Gminy Oleszyce, ul. Rynek 1 Ratusz .</text:p>
      <text:p text:style-name="P48"> </text:p>
      <text:p text:style-name="P49"> </text:p>
      <text:p text:style-name="P50">§ 4</text:p>
      <text:p text:style-name="P51">Za przeprowadzenie konsultacji odpowiada pracownik <text:s/>merytoryczny Referatu Organizacyjnego Spraw Obywatelskich i Oświaty <text:s/>Urzędu Miasta i <text:s/>Gminy <text:s/>Oleszyce.<text:s/></text:p>
      <text:list text:style-name="LFO1" text:continue-numbering="true">
        <text:list-item>
          <text:p text:style-name="P52">Okres prowadzenia konsultacji:<text:s/>23<text:s/>września 2019<text:s text:c="2"/>r. do<text:s/><text:s/>7 października<text:s/><text:s/>2019<text:s/>r.</text:p>
        </text:list-item>
        <text:list-item>
          <text:p text:style-name="P53">Obszar: teren Gminy Oleszyce.</text:p>
        </text:list-item>
      </text:list>
      <text:p text:style-name="P54"> </text:p>
      <text:soft-page-break/>
      <text:p text:style-name="P55">§ 5</text:p>
      <text:p text:style-name="P56">Ankieta stanowiąca załącznik Nr 2 do niniejszego zarządzenia <text:s/>stanowi narzędzie do wyrażenia <text:s/>pisemnej opinii na temat <text:s/>projektu uchwały <text:s/>Rady Miejskiej w Oleszycach w sprawie uchwalenia „ Rocznego Programu współpracy Gminy Oleszyce z organizacjami pozarządowymi oraz podmiotami wymienionymi w art. 3 ust. 3 ustawy z dnia<text:s/><text:line-break/>24 kwietnia 2003 r. o działalności pożytku publicznego i o wolontariacie na rok 2020” .</text:p>
      <text:p text:style-name="P57"/>
      <text:p text:style-name="P58">§ 6</text:p>
      <text:p text:style-name="P59"/>
      <text:p text:style-name="P60">Zarządzenie wchodzi w życie z dniem podpis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19-09-20T06:23:00Z</meta:creation-date>
    <dc:date>2019-09-20T06:23:00Z</dc:date>
    <meta:print-date>2018-09-07T12:36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382" meta:character-count="2672" meta:row-count="19" meta:non-whitespace-character-count="2295"/>
  </office:meta>
</office:document-meta>
</file>