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8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  <style:text-properties fo:font-style="italic" style:font-style-asian="italic" style:font-style-complex="italic" fo:font-size="10.5pt" style:font-size-asian="10.5pt" style:font-size-complex="10.5pt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3.1041in" style:use-optimal-column-width="false"/>
    </style:style>
    <style:style style:name="TableColumn16" style:family="table-column">
      <style:table-column-properties style:column-width="3.1979in" style:use-optimal-column-width="false"/>
    </style:style>
    <style:style style:name="Table13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GŁOSZENIE</text:p>
      <text:p text:style-name="P2"/>
      <text:p text:style-name="P3">Ja niżej podpisana/y.…………………………….……………………………..zamieszkała/y<text:s/></text:p>
      <text:p text:style-name="P4"/>
      <text:p text:style-name="P5">w………………………………………………………………………………………………</text:p>
      <text:p text:style-name="P6"><text:span text:style-name="T7">(dokładny adres zamieszkania na terenie gminy)</text:span></text:p>
      <text:p text:style-name="P8"/>
      <text:p text:style-name="P9">zgłaszam swój udział w<text:s/>debacie nad Raportem o stanie Gminy Oleszyce za 2018 rok.</text:p>
      <text:p text:style-name="P10"/>
      <text:p text:style-name="Standard"/>
      <text:p text:style-name="P11">……………………………………………….</text:p>
      <text:p text:style-name="P12">data i podpis</text:p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IMIĘ I NAZWISKO</text:p>
          </table:table-cell>
          <table:table-cell table:style-name="TableCell22">
            <text:p text:style-name="P23">PODPIS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4.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P46">5.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6.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7.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8.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9.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P71">10.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11.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12.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13.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14.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P96">15.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P101">16.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17.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18.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P116">19.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P121">20.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21.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P131">22.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P136">23.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P141">24.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>25.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zisław Kwiatkowski</dc:creator>
    <meta:creation-date>2019-05-06T12:26:00Z</meta:creation-date>
    <dc:date>2019-05-21T10:53:00Z</dc:date>
    <meta:print-date>2019-05-06T12:58:00Z</meta:print-date>
    <meta:template xlink:href="Normal.dotm" xlink:type="simple"/>
    <meta:editing-cycles>6</meta:editing-cycles>
    <meta:editing-duration>PT900S</meta:editing-duration>
    <meta:document-statistic meta:page-count="1" meta:paragraph-count="1" meta:word-count="67" meta:character-count="473" meta:row-count="3" meta:non-whitespace-character-count="407"/>
  </office:meta>
</office:document-meta>
</file>