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4909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59in"/>
    </style:style>
    <style:style style:name="TableColumn29" style:family="table-column">
      <style:table-column-properties style:column-width="1.0659in"/>
    </style:style>
    <style:style style:name="TableColumn30" style:family="table-column">
      <style:table-column-properties style:column-width="1.0666in"/>
    </style:style>
    <style:style style:name="TableColumn31" style:family="table-column">
      <style:table-column-properties style:column-width="1.0666in"/>
    </style:style>
    <style:style style:name="Table25" style:family="table">
      <style:table-properties style:width="6.3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60" style:family="table-row">
      <style:table-row-properties style:min-row-height="0.7666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8666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90" style:family="table-row">
      <style:table-row-properties style:min-row-height="1.0847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r 2 <text:s/>do Zarządzenia <text:s/>Nr<text:s/>69/2018</text:p>
      <text:p text:style-name="Bezodstępów"><text:s text:c="89"/>Burmistrza Miasta i Gminy <text:s/>Oleszyce <text:s/></text:p>
      <text:p text:style-name="Bezodstępów"><text:s text:c="88"/>z <text:s/>dnia <text:s/>7<text:s/>września <text:s/>2018<text:s/>r. <text:s text:c="5"/></text:p>
      <text:p text:style-name="Bezodstępów"/>
      <text:p text:style-name="Bezodstępów"/>
      <text:p text:style-name="P2">FORMULARZ ZGŁASZANIA OPINII <text:s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 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Bezodstępów">1.Informacja o zgłaszającym:<text:s/><text:s text:c="70"/></text:p>
      <text:p text:style-name="Bezodstępów"/>
      <text:p text:style-name="Bezodstępów"/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</text:span><text:span text:style-name="T21">24 kwietnia 2003<text:s/></text:span><text:span text:style-name="T22">r. o działalności pożytku publicznego i o wolontariacie na rok 201</text:span><text:span text:style-name="T23">9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zdział, paragraf</text:p>
          </table:table-cell>
          <table:table-cell table:style-name="TableCell37">
            <text:p text:style-name="P38">strona</text:p>
          </table:table-cell>
          <table:table-cell table:style-name="TableCell39">
            <text:p text:style-name="P40">Zapis obecny</text:p>
          </table:table-cell>
          <table:table-cell table:style-name="TableCell41">
            <text:p text:style-name="P42">Treść uwagi, propozycja zmiany</text:p>
          </table:table-cell>
          <table:table-cell table:style-name="TableCell43">
            <text:p text:style-name="P44">Uzasadnienie zmiany<text:s/>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Bezodstępów"><text:s text:c="64"/><text:s text:c="34"/>............................................</text:p>
      <text:p text:style-name="Bezodstępów"><text:s text:c="102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18-09-06T12:32:00Z</meta:creation-date>
    <dc:date>2018-09-07T12:49:00Z</dc:date>
    <meta:print-date>2018-09-07T12:48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90" meta:character-count="1334" meta:row-count="9" meta:non-whitespace-character-count="1146"/>
  </office:meta>
</office:document-meta>
</file>