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2" style:parent-style-name="Bezodstępów" style:family="paragraph">
      <style:text-properties fo:font-weight="bold" style:font-weight-asian="bold"/>
    </style:style>
    <style:style style:name="TableColumn4" style:family="table-column">
      <style:table-column-properties style:column-width="2.3854in"/>
    </style:style>
    <style:style style:name="TableColumn5" style:family="table-column">
      <style:table-column-properties style:column-width="3.5625in"/>
    </style:style>
    <style:style style:name="Table3" style:family="table">
      <style:table-properties style:width="5.9479in" fo:margin-left="0in" table:align="left"/>
    </style:style>
    <style:style style:name="TableRow6" style:family="table-row">
      <style:table-row-properties style:min-row-height="0.177in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2" style:family="table-row">
      <style:table-row-properties style:min-row-height="0.3222in"/>
    </style:style>
    <style:style style:name="TableCell13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5" style:family="table-row">
      <style:table-row-properties style:min-row-height="0.093in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ny" style:family="paragraph">
      <style:paragraph-properties fo:text-align="justify" fo:margin-top="0.0694in" fo:margin-bottom="0.0694in" fo:line-height="100%"/>
    </style:style>
    <style:style style:name="T19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ableColumn26" style:family="table-column">
      <style:table-column-properties style:column-width="1.0659in"/>
    </style:style>
    <style:style style:name="TableColumn27" style:family="table-column">
      <style:table-column-properties style:column-width="1.0659in"/>
    </style:style>
    <style:style style:name="TableColumn28" style:family="table-column">
      <style:table-column-properties style:column-width="1.0659in"/>
    </style:style>
    <style:style style:name="TableColumn29" style:family="table-column">
      <style:table-column-properties style:column-width="1.0659in"/>
    </style:style>
    <style:style style:name="TableColumn30" style:family="table-column">
      <style:table-column-properties style:column-width="1.0666in"/>
    </style:style>
    <style:style style:name="TableColumn31" style:family="table-column">
      <style:table-column-properties style:column-width="1.0666in"/>
    </style:style>
    <style:style style:name="Table25" style:family="table">
      <style:table-properties style:width="6.397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4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60" style:family="table-row">
      <style:table-row-properties style:min-row-height="0.766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75" style:family="table-row">
      <style:table-row-properties style:min-row-height="0.8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8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Row90" style:family="table-row">
      <style:table-row-properties style:min-row-height="0.8354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P9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top="0.0694in" fo:margin-bottom="0.0694in" fo:line-height="100%"/>
      <style:text-properties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 text:c="89"/>Załącznik N2 <text:s/>do Zarządzenia <text:s/>Nr 105/2023</text:p>
      <text:p text:style-name="Bezodstępów"><text:s text:c="89"/>Burmistrza Miasta i Gminy <text:s/>Oleszyce <text:s/></text:p>
      <text:p text:style-name="Bezodstępów"><text:s text:c="90"/>z <text:s/>dnia <text:s text:c="3"/>13 października<text:s text:c="2"/>2023r. <text:s text:c="5"/></text:p>
      <text:p text:style-name="Bezodstępów"/>
      <text:p text:style-name="Bezodstępów"/>
      <text:p text:style-name="P2">FORMULARZ ZGŁASZANIA OPINII <text:s/></text:p>
      <text:p text:style-name="Bezodstępów"/>
      <text:p text:style-name="Bezodstępów">1.Informacja o zgłaszającym: <text:s text:c="70"/></text:p>
      <text:p text:style-name="Bezodstępów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Bezodstępów">Nazwa organizacji lub podmiotu zgodnie z art.3 ust.3 ustawy<text:s/></text:p>
          </table:table-cell>
          <table:table-cell table:style-name="TableCell8">
            <text:p text:style-name="Bezodstępów"/>
          </table:table-cell>
        </table:table-row>
        <table:table-row table:style-name="TableRow9">
          <table:table-cell table:style-name="TableCell10">
            <text:p text:style-name="Bezodstępów">Imię i Nazwisko osoby zgłaszającej , telefon</text:p>
          </table:table-cell>
          <table:table-cell table:style-name="TableCell11">
            <text:p text:style-name="Bezodstępów"/>
            <text:p text:style-name="Bezodstępów"/>
          </table:table-cell>
        </table:table-row>
        <table:table-row table:style-name="TableRow12">
          <table:table-cell table:style-name="TableCell13">
            <text:p text:style-name="Bezodstępów">Adres do<text:s/>korespondencji<text:s/></text:p>
          </table:table-cell>
          <table:table-cell table:style-name="TableCell14">
            <text:p text:style-name="Bezodstępów"/>
            <text:p text:style-name="Bezodstępów"/>
            <text:p text:style-name="Bezodstępów"/>
          </table:table-cell>
        </table:table-row>
        <table:table-row table:style-name="TableRow15">
          <table:table-cell table:style-name="TableCell16">
            <text:p text:style-name="Bezodstępów">Adres e-mail</text:p>
          </table:table-cell>
          <table:table-cell table:style-name="TableCell17">
            <text:p text:style-name="Bezodstępów"/>
            <text:p text:style-name="Bezodstępów"/>
          </table:table-cell>
        </table:table-row>
      </table:table>
      <text:p text:style-name="P18">2.Zgłaszanie opinii do <text:s/>projektu<text:s/><text:span text:style-name="T19">Rocznego Programu współpracy Gminy Oleszyce z organizacjami pozarządowymi oraz podmiotami wymienionymi w art. 3 ust. 3 ustawy z dnia<text:s/></text:span><text:span text:style-name="T20"><text:line-break/></text:span><text:span text:style-name="T21">24 kwietnia 2003 r. o działalności pożytku<text:s/></text:span><text:span text:style-name="T22">publicznego i o wolontariacie na rok 202</text:span><text:span text:style-name="T23">4</text:span><text:span text:style-name="T24"><text:s text:c="2"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Paragraf</text:p>
          </table:table-cell>
          <table:table-cell table:style-name="TableCell37">
            <text:p text:style-name="P38">strona</text:p>
          </table:table-cell>
          <table:table-cell table:style-name="TableCell39">
            <text:p text:style-name="P40">Zapis obecny</text:p>
          </table:table-cell>
          <table:table-cell table:style-name="TableCell41">
            <text:p text:style-name="P42">Treść uwagi, propozycja zmiany</text:p>
          </table:table-cell>
          <table:table-cell table:style-name="TableCell43">
            <text:p text:style-name="P44">Uzasadnienie zmiany<text:s/></text:p>
          </table:table-cell>
        </table:table-row>
        <table:table-row table:style-name="TableRow45">
          <table:table-cell table:style-name="TableCell46">
            <text:p text:style-name="P47">1.</text:p>
            <text:p text:style-name="P48"/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.</text:p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.</text:p>
            <text:p text:style-name="P78"/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4.</text:p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Bezodstępów"><text:s text:c="94"/></text:p>
      <text:p text:style-name="Bezodstępów"><text:s text:c="111"/></text:p>
      <text:p text:style-name="Bezodstępów"><text:s text:c="49"/><text:s text:c="72"/>...........................................</text:p>
      <text:p text:style-name="Bezodstępów"><text:s text:c="121"/>Data i czytelny podp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Szczebiwilk</meta:initial-creator>
    <dc:creator>Elżbieta Szczebiwilk</dc:creator>
    <meta:creation-date>2021-09-10T13:16:00Z</meta:creation-date>
    <dc:date>2023-10-16T10:51:00Z</dc:date>
    <meta:print-date>2021-10-14T07:26:00Z</meta:print-date>
    <meta:template xlink:href="Normal" xlink:type="simple"/>
    <meta:editing-cycles>12</meta:editing-cycles>
    <meta:editing-duration>PT420S</meta:editing-duration>
    <meta:document-statistic meta:page-count="1" meta:paragraph-count="3" meta:word-count="225" meta:character-count="1577" meta:row-count="11" meta:non-whitespace-character-count="1355"/>
  </office:meta>
</office:document-meta>
</file>