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otycząca przetwarzania danych osobowych</text:p>
      <text:p text:style-name="P2"/>
      <text:p text:style-name="P3"/>
      <text:p text:style-name="P4">Na podstawie art. 13 Rozporządzenia Parlamentu Europejskiego i Rady (UE) 2016/679 z dnia<text:line-break/><text:s/>27 kwietnia 2016 r. w sprawie ochrony osób fizycznych w związku z przetwarzaniem danych osobowych i w sprawie swobodnego przepływu takich danych oraz uchylenia dyrektywy 95/46/WE (ogólne rozporządzenie o ochronie danych) (Dz. U. UE. L. z 2016 r. Nr 119, str.1 ze zm.) informujemy, że:</text:p>
      <text:p text:style-name="P5"/>
      <text:list text:style-name="LFO1" text:continue-numbering="true">
        <text:list-item>
          <text:p text:style-name="P6">Administratorem Pani/Pana danych osobowych zawartych w zgłoszeniu składanym przez mieszkańca wyrażającego wolę zabrania głosu podczas debaty nad Raportem o stanie Gminy Oleszyce za 2021 rok odbywającej się podczas sesji Rady Miejskiej jest Gmina Oleszyce<text:line-break/><text:s/>(nr tel. 16 63 15 010 )</text:p>
        </text:list-item>
        <text:list-item>
          <text:p text:style-name="P7">W celu należytej ochrony danych osobowych Administrator powołał Inspektora Ochrony Danych, z którym można się skontaktować pod adresem e-mail:<text:s/><text:a xlink:href="mailto:inspektor@cbi24.pl" office:target-frame-name="_top" xlink:show="replace"><text:span text:style-name="T8">inspektor@cbi24.pl</text:span></text:a></text:p>
        </text:list-item>
        <text:list-item>
          <text:p text:style-name="P9">Pani/Pana dane osobowe przetwarzane będą na podstawie art. 6 ust. 1 lit. c ogólnego rozporządzenia o ochronie danych w związku z art. 28 aa ust. 7 ustawy z dnia 8 marca 1990 r. o samorządzie gminnym ( Dz.U. z 2023 r. poz.40 ze zm. ) w celu zgłoszenia przez mieszkańca zabrania głosu podczas debaty nad Raportem o stanie Gminy Oleszyce za 2022 rok odbywającej się podczas sesji Rady Miejskiej.</text:p>
        </text:list-item>
        <text:list-item>
          <text:p text:style-name="P10">Kategoriami odbiorców Pani/Pana danych będą:<text:s/><text:tab/><text:tab/><text:tab/><text:tab/><text:tab/><text:tab/><text:tab/>a) podmioty, z którymi Administrator zawarł stosowne umowy np. na świadczenie usługi porządkowania, archiwizowania i niszczenia dokumentów;<text:tab/><text:tab/><text:tab/><text:tab/><text:tab/><text:s/>b) podmioty do otrzymania Pani/Pana danych osobowych na podstawie przepisów prawa (np. organy kontrolne).</text:p>
        </text:list-item>
        <text:list-item>
          <text:p text:style-name="P11">Pani/Pana dane osobowe nie będą przekazywane do państwa trzeciego lub organizacji międzynarodowej.</text:p>
        </text:list-item>
        <text:list-item>
          <text:p text:style-name="P12">Pani/Pana dane osobowe będą przetwarzane przez okres niezbędny dla przygotowania oraz odbycia przez Radę Miejską <text:s/>sesji, której przedmiotem będzie debata nad Raportem o stanie Gminy Oleszyce za 2022<text:s/>rok, a następnie archiwizowane przez okres wynikający z przepisów prawa.</text:p>
        </text:list-item>
        <text:list-item>
          <text:p text:style-name="P13">Posiada Pani/Pan w stosunku do danych osobowych, które Pani/Pan dotyczą prawo do żądania od Administratora dostępu do danych osobowych i ich sprostowania, a w przypadkach przewidzianych w przepisach prawa prawo do usunięcia lub ograniczenia danych osobowych.</text:p>
        </text:list-item>
        <text:list-item>
          <text:p text:style-name="P14">Ma Pani/Pan prawo wniesienia skargi do organu nadzorczego – Prezesa Ochrony Danych Osobowych, ul. Stawki 2, 00-193 Warszawa, iż przetwarzanie danych osobowych Pani/Pana dotyczących narusza przepisy ogólnego rozporządzenia o ochronie danych.</text:p>
        </text:list-item>
        <text:list-item>
          <text:p text:style-name="P15">Podanie przez Panią/Pana danych osobowych jest wymogiem ustawowym związanym ze zgłoszeniem woli zabrania głosu przez mieszkańca podczas debaty nad Raportem o stanie Gminy Oleszyce za 2022 rok odbywającej się podczas sesji Rady Miejskiej.</text:p>
        </text:list-item>
        <text:list-item>
          <text:p text:style-name="P16">Pani/Pana dane osobowe nie będą <text:s/>podlegać automatycznym decyzjom podejmowanym bez kontroli człowieka, w tym również w formie profilowania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Żaczek</dc:creator>
    <meta:creation-date>2019-05-06T12:51:00Z</meta:creation-date>
    <dc:date>2023-06-01T10:05:00Z</dc:date>
    <meta:print-date>2023-05-31T10:13:00Z</meta:print-date>
    <meta:template xlink:href="Normal" xlink:type="simple"/>
    <meta:editing-cycles>13</meta:editing-cycles>
    <meta:editing-duration>PT3240S</meta:editing-duration>
    <meta:document-statistic meta:page-count="1" meta:paragraph-count="5" meta:word-count="410" meta:character-count="2867" meta:row-count="20" meta:non-whitespace-character-count="2462"/>
  </office:meta>
</office:document-meta>
</file>