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Bezodstępów" style:family="paragraph">
      <style:text-properties fo:font-weight="bold" style:font-weight-asian="bold"/>
    </style:style>
    <style:style style:name="TableColumn4" style:family="table-column">
      <style:table-column-properties style:column-width="2.3854in"/>
    </style:style>
    <style:style style:name="TableColumn5" style:family="table-column">
      <style:table-column-properties style:column-width="3.5625in"/>
    </style:style>
    <style:style style:name="Table3" style:family="table">
      <style:table-properties style:width="5.9479in" fo:margin-left="0in" table:align="left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" style:family="table-row">
      <style:table-row-properties style:min-row-height="0.1875in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" style:family="table-row">
      <style:table-row-properties style:min-row-height="0.4909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" style:family="table-row">
      <style:table-row-properties style:min-row-height="0.093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ableColumn24" style:family="table-column">
      <style:table-column-properties style:column-width="1.0659in"/>
    </style:style>
    <style:style style:name="TableColumn25" style:family="table-column">
      <style:table-column-properties style:column-width="1.0659in"/>
    </style:style>
    <style:style style:name="TableColumn26" style:family="table-column">
      <style:table-column-properties style:column-width="1.0659in"/>
    </style:style>
    <style:style style:name="TableColumn27" style:family="table-column">
      <style:table-column-properties style:column-width="1.0659in"/>
    </style:style>
    <style:style style:name="TableColumn28" style:family="table-column">
      <style:table-column-properties style:column-width="1.0666in"/>
    </style:style>
    <style:style style:name="TableColumn29" style:family="table-column">
      <style:table-column-properties style:column-width="1.0666in"/>
    </style:style>
    <style:style style:name="Table23" style:family="table">
      <style:table-properties style:width="6.39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58" style:family="table-row">
      <style:table-row-properties style:min-row-height="0.766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73" style:family="table-row">
      <style:table-row-properties style:min-row-height="0.866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88" style:family="table-row">
      <style:table-row-properties style:min-row-height="1.084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89"/>Załącznik Nr 2 <text:s/>do Zarządzenia <text:s/>Nr 103/2021</text:p>
      <text:p text:style-name="Bezodstępów"><text:s text:c="89"/>Burmistrza Miasta i Gminy <text:s/>Oleszyce <text:s/></text:p>
      <text:p text:style-name="Bezodstępów"><text:s text:c="88"/>z <text:s/>dnia <text:s/>11 września <text:s/>2021r. <text:s text:c="5"/></text:p>
      <text:p text:style-name="Bezodstępów"/>
      <text:p text:style-name="Bezodstępów"/>
      <text:p text:style-name="P2">FORMULARZ ZGŁASZANIA OPINII <text:s/></text:p>
      <text:p text:style-name="Bezodstępów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Bezodstępów">Nazwa organizacji lub podmiotu zgodnie z art.3 ust.3 ustawy<text:s/></text:p>
          </table:table-cell>
          <table:table-cell table:style-name="TableCell8">
            <text:p text:style-name="Bezodstępów"/>
          </table:table-cell>
        </table:table-row>
        <table:table-row table:style-name="TableRow9">
          <table:table-cell table:style-name="TableCell10">
            <text:p text:style-name="Bezodstępów">Imię i Nazwisko osoby zgłaszającej , telefon</text:p>
          </table:table-cell>
          <table:table-cell table:style-name="TableCell11">
            <text:p text:style-name="Bezodstępów"/>
            <text:p text:style-name="Bezodstępów"/>
          </table:table-cell>
        </table:table-row>
        <table:table-row table:style-name="TableRow12">
          <table:table-cell table:style-name="TableCell13">
            <text:p text:style-name="Bezodstępów">Adres do korespondencji<text:s/></text:p>
          </table:table-cell>
          <table:table-cell table:style-name="TableCell14">
            <text:p text:style-name="Bezodstępów"/>
            <text:p text:style-name="Bezodstępów"/>
            <text:p text:style-name="Bezodstępów"/>
          </table:table-cell>
        </table:table-row>
        <table:table-row table:style-name="TableRow15">
          <table:table-cell table:style-name="TableCell16">
            <text:p text:style-name="Bezodstępów">Adres e-mail</text:p>
          </table:table-cell>
          <table:table-cell table:style-name="TableCell17">
            <text:p text:style-name="Bezodstępów"/>
            <text:p text:style-name="Bezodstępów"/>
          </table:table-cell>
        </table:table-row>
      </table:table>
      <text:p text:style-name="Bezodstępów">1.Informacja o zgłaszającym:<text:s/><text:s text:c="70"/></text:p>
      <text:p text:style-name="Bezodstępów"/>
      <text:p text:style-name="Bezodstępów"/>
      <text:p text:style-name="P18">2.Zgłaszanie opinii do <text:s/>projektu<text:s/><text:span text:style-name="T19">Rocznego Programu współpracy Gminy Oleszyce z organizacjami pozarządowymi oraz podmiotami wymienionymi w art. 3 ust. 3 ustawy z dnia<text:s/></text:span><text:span text:style-name="T20"><text:line-break/></text:span><text:span text:style-name="T21">24<text:s/></text:span><text:span text:style-name="T22">kwietnia 2003 r. o działalności pożytku publicznego i o wolontariacie na rok 2022 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aragraf</text:p>
          </table:table-cell>
          <table:table-cell table:style-name="TableCell35">
            <text:p text:style-name="P36">strona</text:p>
          </table:table-cell>
          <table:table-cell table:style-name="TableCell37">
            <text:p text:style-name="P38">Zapis obecny</text:p>
          </table:table-cell>
          <table:table-cell table:style-name="TableCell39">
            <text:p text:style-name="P40">Treść uwagi, propozycja zmiany</text:p>
          </table:table-cell>
          <table:table-cell table:style-name="TableCell41">
            <text:p text:style-name="P42">Uzasadnienie zmiany<text:s/></text:p>
          </table:table-cell>
        </table:table-row>
        <table:table-row table:style-name="TableRow43">
          <table:table-cell table:style-name="TableCell44">
            <text:p text:style-name="P45">1.</text:p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Bezodstępów"><text:s text:c="98"/>............................................</text:p>
      <text:p text:style-name="Bezodstępów"><text:s text:c="102"/>Data i czytelny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zczebiwilk</meta:initial-creator>
    <dc:creator>Elżbieta Szczebiwilk</dc:creator>
    <meta:creation-date>2021-09-10T13:16:00Z</meta:creation-date>
    <dc:date>2021-10-12T13:08:00Z</dc:date>
    <meta:print-date>2020-09-07T09:00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89" meta:character-count="1326" meta:row-count="9" meta:non-whitespace-character-count="1139"/>
  </office:meta>
</office:document-meta>
</file>