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3" style:parent-style-name="Bodytext2_" style:family="text">
      <style:text-properties fo:color="#000000"/>
    </style:style>
    <style:style style:name="P4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5" style:parent-style-name="Bodytext2_" style:family="text">
      <style:text-properties fo:color="#000000"/>
    </style:style>
    <style:style style:name="P6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7" style:parent-style-name="Bodytext2_" style:family="text">
      <style:text-properties fo:color="#000000"/>
    </style:style>
    <style:style style:name="T8" style:parent-style-name="Bodytext2_" style:family="text">
      <style:text-properties fo:color="#000000"/>
    </style:style>
    <style:style style:name="P9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10" style:parent-style-name="Bodytext2_" style:family="text">
      <style:text-properties fo:color="#000000"/>
    </style:style>
    <style:style style:name="P11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P12" style:parent-style-name="Bodytext5" style:family="paragraph">
      <style:paragraph-properties fo:text-align="center" fo:margin-bottom="0.3631in" fo:line-height="0.1902in" fo:margin-left="0.2083in" fo:text-indent="0in" fo:background-color="transparent">
        <style:tab-stops/>
      </style:paragraph-properties>
    </style:style>
    <style:style style:name="T13" style:parent-style-name="Bodytext5_" style:family="text">
      <style:text-properties fo:font-weight="bold" style:font-weight-asian="bold" style:font-weight-complex="bold" fo:color="#000000"/>
    </style:style>
    <style:style style:name="T14" style:parent-style-name="Bodytext5_" style:family="text">
      <style:text-properties fo:font-weight="bold" style:font-weight-asian="bold" style:font-weight-complex="bold" fo:color="#000000"/>
    </style:style>
    <style:style style:name="T15" style:parent-style-name="Bodytext5_" style:family="text">
      <style:text-properties fo:font-weight="bold" style:font-weight-asian="bold" style:font-weight-complex="bold" fo:color="#000000"/>
    </style:style>
    <style:style style:name="T16" style:parent-style-name="Bodytext5_" style:family="text">
      <style:text-properties fo:font-weight="bold" style:font-weight-asian="bold" style:font-weight-complex="bold" fo:color="#000000"/>
    </style:style>
    <style:style style:name="T17" style:parent-style-name="Bodytext5_" style:family="text">
      <style:text-properties fo:font-weight="bold" style:font-weight-asian="bold" style:font-weight-complex="bold" fo:color="#000000"/>
    </style:style>
    <style:style style:name="P18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19" style:parent-style-name="Heading1_" style:family="text">
      <style:text-properties fo:font-weight="bold" style:font-weight-asian="bold" style:font-weight-complex="bold" fo:color="#000000"/>
    </style:style>
    <style:style style:name="P20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1" style:parent-style-name="Bodytext2_" style:family="text">
      <style:text-properties fo:color="#000000"/>
    </style:style>
    <style:style style:name="T22" style:parent-style-name="Bodytext2_" style:family="text">
      <style:text-properties fo:color="#000000"/>
    </style:style>
    <style:style style:name="T23" style:parent-style-name="Bodytext2_" style:family="text">
      <style:text-properties fo:color="#000000"/>
    </style:style>
    <style:style style:name="P24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5" style:parent-style-name="Bodytext2Bold" style:family="text">
      <style:text-properties fo:color="#000000"/>
    </style:style>
    <style:style style:name="T26" style:parent-style-name="Bodytext2_" style:family="text">
      <style:text-properties fo:color="#000000"/>
    </style:style>
    <style:style style:name="P27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625in"/>
        </style:tab-stops>
      </style:paragraph-properties>
    </style:style>
    <style:style style:name="T28" style:parent-style-name="Bodytext2_" style:family="text">
      <style:text-properties fo:color="#000000"/>
    </style:style>
    <style:style style:name="T29" style:parent-style-name="Bodytext2_" style:family="text">
      <style:text-properties fo:color="#000000"/>
    </style:style>
    <style:style style:name="T30" style:parent-style-name="Bodytext2_" style:family="text">
      <style:text-properties fo:color="#000000"/>
    </style:style>
    <style:style style:name="T31" style:parent-style-name="Bodytext2_" style:family="text">
      <style:text-properties fo:color="#000000"/>
    </style:style>
    <style:style style:name="P32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3" style:parent-style-name="Bodytext2_" style:family="text">
      <style:text-properties fo:color="#000000"/>
    </style:style>
    <style:style style:name="T34" style:parent-style-name="Bodytext2_" style:family="text">
      <style:text-properties fo:color="#000000"/>
    </style:style>
    <style:style style:name="T35" style:parent-style-name="Bodytext2_" style:family="text">
      <style:text-properties fo:color="#000000"/>
    </style:style>
    <style:style style:name="P36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7" style:parent-style-name="Bodytext2_" style:family="text">
      <style:text-properties fo:color="#000000"/>
    </style:style>
    <style:style style:name="T38" style:parent-style-name="Bodytext2_" style:family="text">
      <style:text-properties fo:color="#000000"/>
    </style:style>
    <style:style style:name="T39" style:parent-style-name="Bodytext2_" style:family="text">
      <style:text-properties fo:color="#000000"/>
    </style:style>
    <style:style style:name="T40" style:parent-style-name="Bodytext2_" style:family="text">
      <style:text-properties fo:color="#000000"/>
    </style:style>
    <style:style style:name="T41" style:parent-style-name="Bodytext2_" style:family="text">
      <style:text-properties fo:color="#000000"/>
    </style:style>
    <style:style style:name="T42" style:parent-style-name="Bodytext2_" style:family="text">
      <style:text-properties fo:color="#000000"/>
    </style:style>
    <style:style style:name="T43" style:parent-style-name="Bodytext2_" style:family="text">
      <style:text-properties fo:color="#000000"/>
    </style:style>
    <style:style style:name="T44" style:parent-style-name="Bodytext2_" style:family="text">
      <style:text-properties fo:color="#000000"/>
    </style:style>
    <style:style style:name="P45" style:parent-style-name="Bodytext2" style:list-style-name="LFO1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-14.2375in"/>
        </style:tab-stops>
      </style:paragraph-properties>
    </style:style>
    <style:style style:name="T46" style:parent-style-name="Bodytext2_" style:family="text">
      <style:text-properties fo:color="#000000"/>
    </style:style>
    <style:style style:name="T47" style:parent-style-name="Bodytext2_" style:family="text">
      <style:text-properties fo:color="#000000"/>
    </style:style>
    <style:style style:name="T48" style:parent-style-name="Bodytext2_" style:family="text">
      <style:text-properties fo:color="#000000"/>
    </style:style>
    <style:style style:name="P49" style:parent-style-name="Bodytext2" style:list-style-name="LFO1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-14.2375in"/>
        </style:tab-stops>
      </style:paragraph-properties>
    </style:style>
    <style:style style:name="T50" style:parent-style-name="Bodytext2_" style:family="text">
      <style:text-properties fo:color="#000000"/>
    </style:style>
    <style:style style:name="P51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52" style:parent-style-name="Heading1_" style:family="text">
      <style:text-properties fo:font-weight="bold" style:font-weight-asian="bold" style:font-weight-complex="bold" fo:color="#000000"/>
    </style:style>
    <style:style style:name="P53" style:parent-style-name="Bodytext2" style:list-style-name="LFO2" style:family="paragraph">
      <style:paragraph-properties fo:text-align="justify" fo:margin-top="0in" fo:margin-bottom="0.0715in" fo:line-height="0.1902in" fo:margin-right="0.4305in" fo:background-color="transparent">
        <style:tab-stops>
          <style:tab-stop style:type="left" style:position="0.2347in"/>
        </style:tab-stops>
      </style:paragraph-properties>
    </style:style>
    <style:style style:name="T54" style:parent-style-name="Bodytext2_" style:family="text">
      <style:text-properties fo:color="#000000"/>
    </style:style>
    <style:style style:name="T55" style:parent-style-name="Bodytext2_" style:family="text">
      <style:text-properties fo:color="#000000"/>
    </style:style>
    <style:style style:name="T56" style:parent-style-name="Bodytext2_" style:family="text">
      <style:text-properties fo:color="#000000"/>
    </style:style>
    <style:style style:name="P57" style:parent-style-name="Bodytext2" style:list-style-name="LFO2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402in"/>
        </style:tab-stops>
      </style:paragraph-properties>
    </style:style>
    <style:style style:name="T58" style:parent-style-name="Bodytext2_" style:family="text">
      <style:text-properties fo:color="#000000"/>
    </style:style>
    <style:style style:name="P59" style:parent-style-name="Bodytext2" style:list-style-name="LFO3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451in"/>
        </style:tab-stops>
      </style:paragraph-properties>
    </style:style>
    <style:style style:name="T60" style:parent-style-name="Bodytext2_" style:family="text">
      <style:text-properties fo:color="#000000"/>
    </style:style>
    <style:style style:name="P61" style:parent-style-name="Bodytext2" style:list-style-name="LFO3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62" style:parent-style-name="Bodytext2_" style:family="text">
      <style:text-properties fo:color="#000000"/>
    </style:style>
    <style:style style:name="P63" style:parent-style-name="Bodytext2" style:list-style-name="LFO3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0.2597in"/>
        </style:tab-stops>
      </style:paragraph-properties>
    </style:style>
    <style:style style:name="T64" style:parent-style-name="Bodytext2_" style:family="text">
      <style:text-properties fo:color="#000000"/>
    </style:style>
    <style:style style:name="T65" style:parent-style-name="Bodytext2_" style:family="text">
      <style:text-properties fo:color="#000000"/>
    </style:style>
    <style:style style:name="P66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67" style:parent-style-name="Heading1_" style:family="text">
      <style:text-properties fo:font-weight="bold" style:font-weight-asian="bold" style:font-weight-complex="bold" fo:color="#000000"/>
    </style:style>
    <style:style style:name="P68" style:parent-style-name="Bodytext2" style:family="paragraph">
      <style:paragraph-properties fo:text-align="justify" fo:margin-top="0in" fo:margin-bottom="0in" fo:line-height="0.1923in" fo:margin-right="0.4305in" fo:background-color="transparent"/>
    </style:style>
    <style:style style:name="T69" style:parent-style-name="Bodytext2_" style:family="text">
      <style:text-properties fo:color="#000000"/>
    </style:style>
    <style:style style:name="P70" style:parent-style-name="Bodytext2" style:list-style-name="LFO4" style:family="paragraph">
      <style:paragraph-properties fo:text-align="justify" fo:margin-top="0in" fo:margin-bottom="0.0437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71" style:parent-style-name="Bodytext2_" style:family="text">
      <style:text-properties fo:color="#000000"/>
    </style:style>
    <style:style style:name="T72" style:parent-style-name="Bodytext2_" style:family="text">
      <style:text-properties fo:color="#000000"/>
    </style:style>
    <style:style style:name="T73" style:parent-style-name="Bodytext2_" style:family="text">
      <style:text-properties fo:color="#000000"/>
    </style:style>
    <style:style style:name="T74" style:parent-style-name="Bodytext2_" style:family="text">
      <style:text-properties fo:color="#000000"/>
    </style:style>
    <style:style style:name="P75" style:parent-style-name="Bodytext2" style:list-style-name="LFO4" style:family="paragraph">
      <style:paragraph-properties fo:text-align="justify" fo:margin-top="0in" fo:margin-bottom="0.0395in" fo:line-height="0.1902in" fo:margin-right="0.4166in" fo:background-color="transparent">
        <style:tab-stops>
          <style:tab-stop style:type="left" style:position="0.2388in"/>
        </style:tab-stops>
      </style:paragraph-properties>
    </style:style>
    <style:style style:name="T76" style:parent-style-name="Bodytext2_" style:family="text">
      <style:text-properties fo:color="#000000"/>
    </style:style>
    <style:style style:name="T77" style:parent-style-name="Bodytext2_" style:family="text">
      <style:text-properties fo:color="#000000"/>
    </style:style>
    <style:style style:name="T78" style:parent-style-name="Bodytext2_" style:family="text">
      <style:text-properties fo:color="#000000"/>
    </style:style>
    <style:style style:name="P79" style:parent-style-name="Bodytext2" style:list-style-name="LFO4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80" style:parent-style-name="Bodytext2_" style:family="text">
      <style:text-properties fo:color="#000000"/>
    </style:style>
    <style:style style:name="T81" style:parent-style-name="Bodytext2_" style:family="text">
      <style:text-properties fo:color="#000000"/>
    </style:style>
    <style:style style:name="P82" style:parent-style-name="Bodytext2" style:list-style-name="LFO4" style:family="paragraph">
      <style:paragraph-properties fo:text-align="justify" fo:margin-top="0in" fo:margin-bottom="0.0437in" fo:line-height="0.1951in" fo:margin-right="0.4166in" fo:background-color="transparent">
        <style:tab-stops>
          <style:tab-stop style:type="left" style:position="0.2388in"/>
        </style:tab-stops>
      </style:paragraph-properties>
    </style:style>
    <style:style style:name="T83" style:parent-style-name="Bodytext2_" style:family="text">
      <style:text-properties fo:color="#000000"/>
    </style:style>
    <style:style style:name="P84" style:parent-style-name="Bodytext2" style:list-style-name="LFO4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93in"/>
        </style:tab-stops>
      </style:paragraph-properties>
    </style:style>
    <style:style style:name="T85" style:parent-style-name="Bodytext2_" style:family="text">
      <style:text-properties fo:color="#000000"/>
    </style:style>
    <style:style style:name="T86" style:parent-style-name="Bodytext2_" style:family="text">
      <style:text-properties fo:color="#000000"/>
    </style:style>
    <style:style style:name="T87" style:parent-style-name="Bodytext2_" style:family="text">
      <style:text-properties fo:color="#000000"/>
    </style:style>
    <style:style style:name="P88" style:parent-style-name="Bodytext2" style:list-style-name="LFO4" style:family="paragraph">
      <style:paragraph-properties fo:text-align="justify" fo:margin-top="0in" fo:margin-bottom="0.0736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89" style:parent-style-name="Bodytext2_" style:family="text">
      <style:text-properties fo:color="#000000"/>
    </style:style>
    <style:style style:name="P90" style:parent-style-name="Heading1" style:family="paragraph">
      <style:paragraph-properties fo:keep-with-next="always" fo:keep-together="always" fo:text-align="start" fo:margin-top="0in" fo:margin-bottom="0.0652in" fo:line-height="0.1527in" fo:background-color="transparent"/>
    </style:style>
    <style:style style:name="T91" style:parent-style-name="Heading1_" style:family="text">
      <style:text-properties fo:font-weight="bold" style:font-weight-asian="bold" style:font-weight-complex="bold" fo:color="#000000"/>
    </style:style>
    <style:style style:name="T92" style:parent-style-name="Heading1_" style:family="text">
      <style:text-properties fo:font-weight="bold" style:font-weight-asian="bold" style:font-weight-complex="bold" fo:color="#000000"/>
    </style:style>
    <style:style style:name="P93" style:parent-style-name="Bodytext2" style:family="paragraph">
      <style:paragraph-properties fo:text-align="justify" fo:margin-top="0in" fo:margin-bottom="0.0736in" fo:line-height="0.1923in" fo:margin-right="0.4166in" fo:background-color="transparent"/>
    </style:style>
    <style:style style:name="T94" style:parent-style-name="Bodytext2_" style:family="text">
      <style:text-properties fo:color="#000000"/>
    </style:style>
    <style:style style:name="P95" style:parent-style-name="Heading1" style:family="paragraph">
      <style:paragraph-properties fo:keep-with-next="always" fo:keep-together="always" fo:text-align="start" fo:margin-top="0in" fo:margin-bottom="0.0618in" fo:line-height="0.1527in" fo:background-color="transparent"/>
    </style:style>
    <style:style style:name="T96" style:parent-style-name="Heading1_" style:family="text">
      <style:text-properties fo:font-weight="bold" style:font-weight-asian="bold" style:font-weight-complex="bold" fo:color="#000000"/>
    </style:style>
    <style:style style:name="P97" style:parent-style-name="Bodytext2" style:family="paragraph">
      <style:paragraph-properties fo:text-align="justify" fo:margin-top="0in" fo:line-height="0.1972in" fo:margin-right="0.4166in" fo:background-color="transparent"/>
    </style:style>
    <style:style style:name="T98" style:parent-style-name="Bodytext2_" style:family="text">
      <style:text-properties fo:color="#000000"/>
    </style:style>
    <style:style style:name="T99" style:parent-style-name="Bodytext2_" style:family="text">
      <style:text-properties fo:color="#000000"/>
    </style:style>
    <style:style style:name="P100" style:parent-style-name="Bodytext2" style:list-style-name="LFO5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1" style:parent-style-name="Bodytext2_" style:family="text">
      <style:text-properties fo:color="#000000"/>
    </style:style>
    <style:style style:name="P102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444in"/>
        </style:tab-stops>
      </style:paragraph-properties>
    </style:style>
    <style:style style:name="T103" style:parent-style-name="Bodytext2_" style:family="text">
      <style:text-properties fo:color="#000000"/>
    </style:style>
    <style:style style:name="T104" style:parent-style-name="Bodytext2_" style:family="text">
      <style:text-properties fo:color="#000000"/>
    </style:style>
    <style:style style:name="P105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6" style:parent-style-name="Bodytext2_" style:family="text">
      <style:text-properties fo:color="#000000"/>
    </style:style>
    <style:style style:name="P107" style:parent-style-name="Bodytext2" style:list-style-name="LFO5" style:family="paragraph">
      <style:paragraph-properties fo:text-align="justify" fo:margin-top="0in" fo:margin-bottom="0.0458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8" style:parent-style-name="Bodytext2_" style:family="text">
      <style:text-properties fo:color="#000000"/>
    </style:style>
    <style:style style:name="P109" style:parent-style-name="Bodytext2" style:list-style-name="LFO5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110" style:parent-style-name="Bodytext2_" style:family="text">
      <style:text-properties fo:color="#000000"/>
    </style:style>
    <style:style style:name="T111" style:parent-style-name="Bodytext2_" style:family="text">
      <style:text-properties fo:color="#000000"/>
    </style:style>
    <style:style style:name="T112" style:parent-style-name="Bodytext2_" style:family="text">
      <style:text-properties fo:color="#000000"/>
    </style:style>
    <style:style style:name="T113" style:parent-style-name="Bodytext2_" style:family="text">
      <style:text-properties fo:color="#000000"/>
    </style:style>
    <style:style style:name="P114" style:parent-style-name="Bodytext2" style:list-style-name="LFO5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115" style:parent-style-name="Bodytext2_" style:family="text">
      <style:text-properties fo:color="#000000"/>
    </style:style>
    <style:style style:name="T116" style:parent-style-name="Bodytext2_" style:family="text">
      <style:text-properties fo:color="#000000"/>
    </style:style>
    <style:style style:name="P117" style:parent-style-name="Bodytext2" style:list-style-name="LFO5" style:family="paragraph">
      <style:paragraph-properties fo:text-align="justify" fo:margin-top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18" style:parent-style-name="Bodytext2_" style:family="text">
      <style:text-properties fo:color="#000000"/>
    </style:style>
    <style:style style:name="P119" style:parent-style-name="Bodytext2" style:list-style-name="LFO5" style:family="paragraph">
      <style:paragraph-properties fo:text-align="justify" fo:margin-top="0in" fo:margin-bottom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20" style:parent-style-name="Bodytext2_" style:family="text">
      <style:text-properties fo:color="#000000"/>
    </style:style>
    <style:style style:name="P121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122" style:parent-style-name="Heading1_" style:family="text">
      <style:text-properties fo:font-weight="bold" style:font-weight-asian="bold" style:font-weight-complex="bold" fo:color="#000000"/>
    </style:style>
    <style:style style:name="P123" style:parent-style-name="Bodytext2" style:family="paragraph">
      <style:paragraph-properties fo:text-align="justify" fo:margin-top="0in" fo:margin-bottom="0in" fo:line-height="0.1902in" fo:background-color="transparent"/>
    </style:style>
    <style:style style:name="T124" style:parent-style-name="Bodytext2_" style:family="text">
      <style:text-properties fo:color="#000000"/>
    </style:style>
    <style:style style:name="T125" style:parent-style-name="Bodytext2_" style:family="text">
      <style:text-properties fo:color="#000000"/>
    </style:style>
    <style:style style:name="P126" style:parent-style-name="Bodytext2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138in"/>
        </style:tab-stops>
      </style:paragraph-properties>
    </style:style>
    <style:style style:name="T127" style:parent-style-name="Bodytext2_" style:family="text">
      <style:text-properties fo:color="#000000"/>
    </style:style>
    <style:style style:name="T128" style:parent-style-name="Bodytext2_" style:family="text">
      <style:text-properties fo:color="#000000"/>
    </style:style>
    <style:style style:name="T129" style:parent-style-name="Bodytext2_" style:family="text">
      <style:text-properties fo:color="#000000"/>
    </style:style>
    <style:style style:name="P130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437in"/>
        </style:tab-stops>
      </style:paragraph-properties>
    </style:style>
    <style:style style:name="T131" style:parent-style-name="Bodytext2_" style:family="text">
      <style:text-properties fo:color="#000000"/>
    </style:style>
    <style:style style:name="P132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3" style:parent-style-name="Bodytext2_" style:family="text">
      <style:text-properties fo:color="#000000"/>
    </style:style>
    <style:style style:name="T134" style:parent-style-name="Bodytext2_" style:family="text">
      <style:text-properties fo:color="#000000"/>
    </style:style>
    <style:style style:name="P135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6" style:parent-style-name="Bodytext2_" style:family="text">
      <style:text-properties fo:color="#000000"/>
    </style:style>
    <style:style style:name="P137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87in"/>
        </style:tab-stops>
      </style:paragraph-properties>
    </style:style>
    <style:style style:name="T138" style:parent-style-name="Bodytext2_" style:family="text">
      <style:text-properties fo:color="#000000"/>
    </style:style>
    <style:style style:name="P139" style:parent-style-name="Bodytext2" style:list-style-name="LFO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736in"/>
        </style:tab-stops>
      </style:paragraph-properties>
    </style:style>
    <style:style style:name="T140" style:parent-style-name="Bodytext2_" style:family="text">
      <style:text-properties fo:color="#000000"/>
    </style:style>
    <style:style style:name="T141" style:parent-style-name="Bodytext2_" style:family="text">
      <style:text-properties fo:color="#000000"/>
    </style:style>
    <style:style style:name="P142" style:parent-style-name="Bodytext2" style:list-style-name="LFO7" style:family="paragraph">
      <style:paragraph-properties fo:text-align="justify" fo:margin-top="0in" fo:margin-bottom="0.0673in" fo:line-height="0.1527in" fo:background-color="transparent">
        <style:tab-stops>
          <style:tab-stop style:type="left" style:position="0.2638in"/>
        </style:tab-stops>
      </style:paragraph-properties>
    </style:style>
    <style:style style:name="T143" style:parent-style-name="Bodytext2_" style:family="text">
      <style:text-properties fo:color="#000000"/>
    </style:style>
    <style:style style:name="P144" style:parent-style-name="Bodytext2" style:list-style-name="LFO7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638in"/>
        </style:tab-stops>
      </style:paragraph-properties>
    </style:style>
    <style:style style:name="T145" style:parent-style-name="Bodytext2_" style:family="text">
      <style:text-properties fo:color="#000000"/>
    </style:style>
    <style:style style:name="P146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47" style:parent-style-name="Bodytext2_" style:family="text">
      <style:text-properties fo:color="#000000"/>
    </style:style>
    <style:style style:name="T148" style:parent-style-name="Bodytext2_" style:family="text">
      <style:text-properties fo:color="#000000"/>
    </style:style>
    <style:style style:name="P149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50" style:parent-style-name="Bodytext2_" style:family="text">
      <style:text-properties fo:color="#000000"/>
    </style:style>
    <style:style style:name="P151" style:parent-style-name="Heading1" style:family="paragraph">
      <style:paragraph-properties fo:keep-with-next="always" fo:keep-together="always" fo:margin-top="0in" fo:margin-bottom="0in" fo:line-height="0.275in" fo:background-color="transparent"/>
    </style:style>
    <style:style style:name="T152" style:parent-style-name="Heading1_" style:family="text">
      <style:text-properties fo:font-weight="bold" style:font-weight-asian="bold" style:font-weight-complex="bold" fo:color="#000000"/>
    </style:style>
    <style:style style:name="P153" style:parent-style-name="Bodytext2" style:family="paragraph">
      <style:paragraph-properties fo:margin-top="0in" fo:margin-bottom="0.0756in" fo:line-height="0.1951in" fo:margin-right="0.6666in" fo:background-color="transparent">
        <style:tab-stops>
          <style:tab-stop style:type="left" style:position="0.2486in"/>
        </style:tab-stops>
      </style:paragraph-properties>
    </style:style>
    <style:style style:name="T154" style:parent-style-name="Bodytext2_" style:family="text">
      <style:text-properties fo:color="#000000"/>
    </style:style>
    <style:style style:name="T155" style:parent-style-name="Bodytext2_" style:family="text">
      <style:text-properties fo:color="#000000"/>
    </style:style>
    <style:style style:name="T156" style:parent-style-name="Bodytext2_" style:family="text">
      <style:text-properties fo:color="#000000"/>
    </style:style>
    <style:style style:name="P157" style:parent-style-name="Heading1" style:family="paragraph">
      <style:paragraph-properties fo:keep-with-next="always" fo:keep-together="always" fo:margin-top="0in" fo:margin-bottom="0.0944in" fo:line-height="0.1527in" fo:background-color="transparent"/>
    </style:style>
    <style:style style:name="T158" style:parent-style-name="Heading1_" style:family="text">
      <style:text-properties fo:font-weight="bold" style:font-weight-asian="bold" style:font-weight-complex="bold" fo:color="#000000"/>
    </style:style>
    <style:style style:name="P159" style:parent-style-name="Bodytext2" style:list-style-name="LFO8" style:family="paragraph">
      <style:paragraph-properties fo:text-align="justify" fo:margin-top="0in" fo:margin-bottom="0.0645in" fo:line-height="0.1527in" fo:background-color="transparent">
        <style:tab-stops>
          <style:tab-stop style:type="left" style:position="0.2291in"/>
        </style:tab-stops>
      </style:paragraph-properties>
    </style:style>
    <style:style style:name="T160" style:parent-style-name="Bodytext2_" style:family="text">
      <style:text-properties fo:color="#000000"/>
    </style:style>
    <style:style style:name="T161" style:parent-style-name="Bodytext2_" style:family="text">
      <style:text-properties fo:color="#000000"/>
    </style:style>
    <style:style style:name="P162" style:parent-style-name="Bodytext2" style:list-style-name="LFO9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687in"/>
        </style:tab-stops>
      </style:paragraph-properties>
    </style:style>
    <style:style style:name="T163" style:parent-style-name="Bodytext2_" style:family="text">
      <style:text-properties fo:color="#000000"/>
    </style:style>
    <style:style style:name="T164" style:parent-style-name="Bodytext2_" style:family="text">
      <style:text-properties fo:color="#000000"/>
    </style:style>
    <style:style style:name="P165" style:parent-style-name="Bodytext2" style:list-style-name="LFO9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687in"/>
        </style:tab-stops>
      </style:paragraph-properties>
    </style:style>
    <style:style style:name="T166" style:parent-style-name="Bodytext2_" style:family="text">
      <style:text-properties fo:color="#000000"/>
    </style:style>
    <style:style style:name="P167" style:parent-style-name="Bodytext2" style:list-style-name="LFO9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687in"/>
        </style:tab-stops>
      </style:paragraph-properties>
    </style:style>
    <style:style style:name="T168" style:parent-style-name="Bodytext2_" style:family="text">
      <style:text-properties fo:color="#000000"/>
    </style:style>
    <style:style style:name="P169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70" style:parent-style-name="Bodytext2_" style:family="text">
      <style:text-properties fo:color="#000000"/>
    </style:style>
    <style:style style:name="T171" style:parent-style-name="Bodytext2_" style:family="text">
      <style:text-properties fo:color="#000000"/>
    </style:style>
    <style:style style:name="P172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73" style:parent-style-name="Bodytext2_" style:family="text">
      <style:text-properties fo:color="#000000"/>
    </style:style>
    <style:style style:name="P174" style:parent-style-name="Bodytext2" style:list-style-name="LFO10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T175" style:parent-style-name="Bodytext2_" style:family="text">
      <style:text-properties fo:color="#000000"/>
    </style:style>
    <style:style style:name="T176" style:parent-style-name="Bodytext2_" style:family="text">
      <style:text-properties fo:color="#000000"/>
    </style:style>
    <style:style style:name="P177" style:parent-style-name="Bodytext2" style:list-style-name="LFO1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P178" style:parent-style-name="Bodytext2" style:list-style-name="LFO8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541in"/>
        </style:tab-stops>
      </style:paragraph-properties>
    </style:style>
    <style:style style:name="T179" style:parent-style-name="Bodytext2_" style:family="text">
      <style:text-properties fo:color="#000000"/>
    </style:style>
    <style:style style:name="T180" style:parent-style-name="Bodytext2_" style:family="text">
      <style:text-properties fo:color="#000000"/>
    </style:style>
    <style:style style:name="T181" style:parent-style-name="Bodytext2_" style:family="text">
      <style:text-properties fo:color="#000000"/>
    </style:style>
    <style:style style:name="T182" style:parent-style-name="Bodytext2_" style:family="text">
      <style:text-properties fo:color="#000000"/>
    </style:style>
    <style:style style:name="P183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P184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185" style:parent-style-name="Heading1_" style:family="text">
      <style:text-properties fo:font-weight="bold" style:font-weight-asian="bold" style:font-weight-complex="bold" fo:color="#000000"/>
    </style:style>
    <style:style style:name="P186" style:parent-style-name="Bodytext2" style:family="paragraph">
      <style:paragraph-properties fo:text-align="justify" fo:margin-top="0in" fo:margin-bottom="0in" fo:line-height="0.1902in" fo:margin-right="0.3888in" fo:background-color="transparent"/>
    </style:style>
    <style:style style:name="T187" style:parent-style-name="Bodytext2_" style:family="text">
      <style:text-properties fo:color="#000000"/>
    </style:style>
    <style:style style:name="T188" style:parent-style-name="Bodytext2_" style:family="text">
      <style:text-properties fo:color="#000000"/>
    </style:style>
    <style:style style:name="P189" style:parent-style-name="Heading1" style:family="paragraph">
      <style:paragraph-properties fo:keep-with-next="always" fo:keep-together="always" fo:margin-top="0in" fo:margin-bottom="0in" fo:line-height="0.2722in" fo:background-color="transparent"/>
    </style:style>
    <style:style style:name="T190" style:parent-style-name="Heading1_" style:family="text">
      <style:text-properties fo:font-weight="bold" style:font-weight-asian="bold" style:font-weight-complex="bold" fo:color="#000000"/>
    </style:style>
    <style:style style:name="P191" style:parent-style-name="Bodytext2" style:family="paragraph">
      <style:paragraph-properties fo:text-align="justify" fo:margin-top="0in" fo:margin-bottom="0in" fo:line-height="0.2722in" fo:background-color="transparent"/>
    </style:style>
    <style:style style:name="T192" style:parent-style-name="Bodytext2_" style:family="text">
      <style:text-properties fo:color="#000000"/>
    </style:style>
    <style:style style:name="T193" style:parent-style-name="Bodytext2_" style:family="text">
      <style:text-properties fo:color="#000000"/>
    </style:style>
    <style:style style:name="P194" style:parent-style-name="Bodytext2" style:list-style-name="LFO11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5" style:parent-style-name="Bodytext2_" style:family="text">
      <style:text-properties fo:color="#000000"/>
    </style:style>
    <style:style style:name="P196" style:parent-style-name="Bodytext2" style:list-style-name="LFO12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7" style:parent-style-name="Bodytext2_" style:family="text">
      <style:text-properties fo:color="#000000"/>
    </style:style>
    <style:style style:name="P198" style:parent-style-name="Bodytext2" style:list-style-name="LFO12" style:family="paragraph">
      <style:paragraph-properties fo:text-align="justify" fo:margin-top="0in" fo:margin-bottom="0.0756in" fo:line-height="0.1951in" fo:margin-right="0.3888in" fo:background-color="transparent">
        <style:tab-stops>
          <style:tab-stop style:type="left" style:position="0.2513in"/>
        </style:tab-stops>
      </style:paragraph-properties>
    </style:style>
    <style:style style:name="T199" style:parent-style-name="Bodytext2_" style:family="text">
      <style:text-properties fo:color="#000000"/>
    </style:style>
    <style:style style:name="P200" style:parent-style-name="Bodytext2" style:list-style-name="LFO11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513in"/>
        </style:tab-stops>
      </style:paragraph-properties>
    </style:style>
    <style:style style:name="T201" style:parent-style-name="Bodytext2_" style:family="text">
      <style:text-properties fo:color="#000000"/>
    </style:style>
    <style:style style:name="T202" style:parent-style-name="Bodytext2_" style:family="text">
      <style:text-properties fo:color="#000000"/>
    </style:style>
    <style:style style:name="P203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465in"/>
        </style:tab-stops>
      </style:paragraph-properties>
    </style:style>
    <style:style style:name="T204" style:parent-style-name="Bodytext2_" style:family="text">
      <style:text-properties fo:color="#000000"/>
    </style:style>
    <style:style style:name="P205" style:parent-style-name="Bodytext2" style:list-style-name="LFO13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65in"/>
        </style:tab-stops>
      </style:paragraph-properties>
    </style:style>
    <style:style style:name="T206" style:parent-style-name="Bodytext2_" style:family="text">
      <style:text-properties fo:color="#000000"/>
    </style:style>
    <style:style style:name="P207" style:parent-style-name="Bodytext2" style:list-style-name="LFO13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65in"/>
        </style:tab-stops>
      </style:paragraph-properties>
    </style:style>
    <style:style style:name="T208" style:parent-style-name="Bodytext2_" style:family="text">
      <style:text-properties fo:color="#000000"/>
    </style:style>
    <style:style style:name="T209" style:parent-style-name="Bodytext2_" style:family="text">
      <style:text-properties fo:color="#000000"/>
    </style:style>
    <style:style style:name="P210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11" style:parent-style-name="Bodytext2_" style:family="text">
      <style:text-properties fo:color="#000000"/>
    </style:style>
    <style:style style:name="P212" style:parent-style-name="Bodytext2" style:list-style-name="LFO11" style:family="paragraph">
      <style:paragraph-properties fo:margin-top="0in" fo:margin-bottom="0.0673in" fo:line-height="0.1527in" fo:background-color="transparent">
        <style:tab-stops>
          <style:tab-stop style:type="left" style:position="0.2513in"/>
        </style:tab-stops>
      </style:paragraph-properties>
    </style:style>
    <style:style style:name="T213" style:parent-style-name="Bodytext2_" style:family="text">
      <style:text-properties fo:color="#000000"/>
    </style:style>
    <style:style style:name="T214" style:parent-style-name="Bodytext2_" style:family="text">
      <style:text-properties fo:color="#000000"/>
    </style:style>
    <style:style style:name="T215" style:parent-style-name="Bodytext2_" style:family="text">
      <style:text-properties fo:color="#000000"/>
    </style:style>
    <style:style style:name="T216" style:parent-style-name="Bodytext2_" style:family="text">
      <style:text-properties fo:color="#000000"/>
    </style:style>
    <style:style style:name="P217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465in"/>
        </style:tab-stops>
      </style:paragraph-properties>
    </style:style>
    <style:style style:name="T218" style:parent-style-name="Bodytext2_" style:family="text">
      <style:text-properties fo:color="#000000"/>
    </style:style>
    <style:style style:name="P219" style:parent-style-name="Bodytext2" style:list-style-name="LFO14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513in"/>
        </style:tab-stops>
      </style:paragraph-properties>
    </style:style>
    <style:style style:name="T220" style:parent-style-name="Bodytext2_" style:family="text">
      <style:text-properties fo:color="#000000"/>
    </style:style>
    <style:style style:name="P221" style:parent-style-name="Bodytext2" style:list-style-name="LFO14" style:family="paragraph">
      <style:paragraph-properties fo:text-align="justify" fo:margin-top="0in" fo:margin-bottom="0.0437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22" style:parent-style-name="Bodytext2_" style:family="text">
      <style:text-properties fo:color="#000000"/>
    </style:style>
    <style:style style:name="T223" style:parent-style-name="Bodytext2_" style:family="text">
      <style:text-properties fo:color="#000000"/>
    </style:style>
    <style:style style:name="P224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618in"/>
        </style:tab-stops>
      </style:paragraph-properties>
    </style:style>
    <style:style style:name="T225" style:parent-style-name="Bodytext2_" style:family="text">
      <style:text-properties fo:color="#000000"/>
    </style:style>
    <style:style style:name="T226" style:parent-style-name="Bodytext2_" style:family="text">
      <style:text-properties fo:color="#000000"/>
    </style:style>
    <style:style style:name="P227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228" style:parent-style-name="Heading1_" style:family="text">
      <style:text-properties fo:font-weight="bold" style:font-weight-asian="bold" style:font-weight-complex="bold"/>
    </style:style>
    <style:style style:name="T229" style:parent-style-name="Heading1_" style:family="text">
      <style:text-properties fo:font-weight="bold" style:font-weight-asian="bold" style:font-weight-complex="bold"/>
    </style:style>
    <style:style style:name="P230" style:parent-style-name="Bodytext2" style:list-style-name="LFO15" style:family="paragraph">
      <style:paragraph-properties fo:text-align="justify" fo:margin-top="0in" fo:margin-bottom="0.0395in" fo:line-height="0.1902in" fo:margin-right="0.3888in" fo:background-color="transparent">
        <style:tab-stops>
          <style:tab-stop style:type="left" style:position="0.2388in"/>
        </style:tab-stops>
      </style:paragraph-properties>
    </style:style>
    <style:style style:name="T231" style:parent-style-name="Bodytext2_" style:family="text">
      <style:text-properties fo:color="#000000"/>
    </style:style>
    <style:style style:name="T232" style:parent-style-name="Bodytext2_" style:family="text">
      <style:text-properties fo:color="#000000"/>
    </style:style>
    <style:style style:name="P233" style:parent-style-name="Bodytext2" style:list-style-name="LFO15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368in"/>
        </style:tab-stops>
      </style:paragraph-properties>
    </style:style>
    <style:style style:name="T234" style:parent-style-name="Bodytext2_" style:family="text">
      <style:text-properties fo:color="#000000"/>
    </style:style>
    <style:style style:name="T235" style:parent-style-name="Bodytext2_" style:family="text">
      <style:text-properties fo:color="#000000"/>
    </style:style>
    <style:style style:name="P236" style:parent-style-name="Bodytext2" style:list-style-name="LFO15" style:family="paragraph">
      <style:paragraph-properties fo:text-align="justify" fo:margin-top="0in" fo:margin-bottom="0in" fo:line-height="0.1527in" fo:background-color="transparent">
        <style:tab-stops>
          <style:tab-stop style:type="left" style:position="0.2368in"/>
        </style:tab-stops>
      </style:paragraph-properties>
    </style:style>
    <style:style style:name="T237" style:parent-style-name="Bodytext2_" style:family="text">
      <style:text-properties fo:color="#000000"/>
    </style:style>
    <style:style style:name="P238" style:parent-style-name="Bodytext2" style:list-style-name="LFO15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215in"/>
        </style:tab-stops>
      </style:paragraph-properties>
    </style:style>
    <style:style style:name="T239" style:parent-style-name="Bodytext2_" style:family="text">
      <style:text-properties fo:color="#000000"/>
    </style:style>
    <style:style style:name="T240" style:parent-style-name="Bodytext2_" style:family="text">
      <style:text-properties fo:color="#000000"/>
    </style:style>
    <style:style style:name="T241" style:parent-style-name="Bodytext2_" style:family="text">
      <style:text-properties fo:color="#000000"/>
    </style:style>
    <style:style style:name="T242" style:parent-style-name="Bodytext2_" style:family="text">
      <style:text-properties fo:color="#000000"/>
    </style:style>
    <style:style style:name="P243" style:parent-style-name="Heading1" style:family="paragraph">
      <style:paragraph-properties fo:keep-with-next="always" fo:keep-together="always" fo:margin-top="0in" fo:margin-bottom="0in" fo:line-height="0.1902in" fo:background-color="transparent">
        <style:tab-stops>
          <style:tab-stop style:type="left" style:position="0.3722in"/>
        </style:tab-stops>
      </style:paragraph-properties>
    </style:style>
    <style:style style:name="T244" style:parent-style-name="Heading1_" style:family="text">
      <style:text-properties fo:font-weight="bold" style:font-weight-asian="bold" style:font-weight-complex="bold" fo:color="#000000"/>
    </style:style>
    <style:style style:name="T245" style:parent-style-name="Heading1_" style:family="text">
      <style:text-properties fo:font-weight="bold" style:font-weight-asian="bold" style:font-weight-complex="bold" fo:color="#000000"/>
    </style:style>
    <style:style style:name="T246" style:parent-style-name="Heading1_" style:family="text">
      <style:text-properties fo:font-weight="bold" style:font-weight-asian="bold" style:font-weight-complex="bold" fo:color="#000000"/>
    </style:style>
    <style:style style:name="T247" style:parent-style-name="Heading1_" style:family="text">
      <style:text-properties fo:font-weight="bold" style:font-weight-asian="bold" style:font-weight-complex="bold" fo:color="#000000"/>
    </style:style>
    <style:style style:name="T248" style:parent-style-name="Heading1_" style:family="text">
      <style:text-properties fo:font-weight="bold" style:font-weight-asian="bold" style:font-weight-complex="bold" fo:color="#000000"/>
    </style:style>
    <style:style style:name="T249" style:parent-style-name="Heading1_" style:family="text">
      <style:text-properties fo:font-weight="bold" style:font-weight-asian="bold" style:font-weight-complex="bold" fo:color="#000000"/>
    </style:style>
    <style:style style:name="P250" style:parent-style-name="Bodytext2" style:list-style-name="LFO16" style:family="paragraph">
      <style:paragraph-properties fo:text-align="justify" fo:margin-top="0in" fo:margin-bottom="0.0395in" fo:line-height="0.1923in" fo:margin-right="0.4027in" fo:background-color="transparent">
        <style:tab-stops>
          <style:tab-stop style:type="left" style:position="0.2166in"/>
        </style:tab-stops>
      </style:paragraph-properties>
    </style:style>
    <style:style style:name="T251" style:parent-style-name="Bodytext2_" style:family="text">
      <style:text-properties fo:color="#000000"/>
    </style:style>
    <style:style style:name="P252" style:parent-style-name="Bodytext2" style:list-style-name="LFO16" style:family="paragraph">
      <style:paragraph-properties fo:text-align="justify" fo:margin-top="0in" fo:margin-bottom="0.0437in" fo:line-height="0.1951in" fo:margin-right="0.4027in" fo:background-color="transparent">
        <style:tab-stops>
          <style:tab-stop style:type="left" style:position="0.2215in"/>
        </style:tab-stops>
      </style:paragraph-properties>
    </style:style>
    <style:style style:name="T253" style:parent-style-name="Bodytext2_" style:family="text">
      <style:text-properties fo:color="#000000"/>
    </style:style>
    <style:style style:name="T254" style:parent-style-name="Bodytext2_" style:family="text">
      <style:text-properties fo:color="#000000"/>
    </style:style>
    <style:style style:name="P255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56" style:parent-style-name="Bodytext2_" style:family="text">
      <style:text-properties fo:color="#000000"/>
    </style:style>
    <style:style style:name="T257" style:parent-style-name="Bodytext2_" style:family="text">
      <style:text-properties fo:color="#000000"/>
    </style:style>
    <style:style style:name="T258" style:parent-style-name="Bodytext2_" style:family="text">
      <style:text-properties fo:color="#000000"/>
    </style:style>
    <style:style style:name="T259" style:parent-style-name="Bodytext2_" style:family="text">
      <style:text-properties fo:color="#000000"/>
    </style:style>
    <style:style style:name="T260" style:parent-style-name="Bodytext2_" style:family="text">
      <style:text-properties fo:color="#000000"/>
    </style:style>
    <style:style style:name="P261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62" style:parent-style-name="Bodytext2_" style:family="text">
      <style:text-properties fo:color="#000000"/>
    </style:style>
    <style:style style:name="T263" style:parent-style-name="Bodytext2_" style:family="text">
      <style:text-properties fo:color="#000000"/>
    </style:style>
    <style:style style:name="T264" style:parent-style-name="Bodytext2_" style:family="text">
      <style:text-properties fo:color="#000000"/>
    </style:style>
    <style:style style:name="T265" style:parent-style-name="Bodytext2_" style:family="text">
      <style:text-properties fo:color="#000000"/>
    </style:style>
    <style:style style:name="P266" style:parent-style-name="Bodytext2" style:list-style-name="LFO16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67" style:parent-style-name="Bodytext2_" style:family="text">
      <style:text-properties fo:color="#000000"/>
    </style:style>
    <style:style style:name="P268" style:parent-style-name="Bodytext2" style:list-style-name="LFO17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69" style:parent-style-name="Bodytext2_" style:family="text">
      <style:text-properties fo:color="#000000"/>
    </style:style>
    <style:style style:name="T270" style:parent-style-name="Bodytext2_" style:family="text">
      <style:text-properties fo:color="#000000"/>
    </style:style>
    <style:style style:name="P271" style:parent-style-name="Bodytext2" style:list-style-name="LFO1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416in"/>
        </style:tab-stops>
      </style:paragraph-properties>
    </style:style>
    <style:style style:name="T272" style:parent-style-name="Bodytext2_" style:family="text">
      <style:text-properties fo:color="#000000"/>
    </style:style>
    <style:style style:name="T273" style:parent-style-name="Bodytext2_" style:family="text">
      <style:text-properties fo:color="#000000"/>
    </style:style>
    <style:style style:name="T274" style:parent-style-name="Bodytext2_" style:family="text">
      <style:text-properties fo:color="#000000"/>
    </style:style>
    <style:style style:name="P275" style:parent-style-name="Bodytext2" style:list-style-name="LFO17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16in"/>
        </style:tab-stops>
      </style:paragraph-properties>
    </style:style>
    <style:style style:name="T276" style:parent-style-name="Bodytext2_" style:family="text">
      <style:text-properties fo:color="#000000"/>
    </style:style>
    <style:style style:name="T277" style:parent-style-name="Bodytext2_" style:family="text">
      <style:text-properties fo:color="#000000"/>
    </style:style>
    <style:style style:name="P278" style:parent-style-name="Bodytext2" style:list-style-name="LFO17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16in"/>
        </style:tab-stops>
      </style:paragraph-properties>
    </style:style>
    <style:style style:name="T279" style:parent-style-name="Bodytext2_" style:family="text">
      <style:text-properties fo:color="#000000"/>
    </style:style>
    <style:style style:name="P280" style:parent-style-name="Bodytext2" style:list-style-name="LFO16" style:family="paragraph">
      <style:paragraph-properties fo:text-align="justify" fo:margin-top="0in" fo:margin-bottom="0.0437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81" style:parent-style-name="Bodytext2_" style:family="text">
      <style:text-properties fo:color="#000000"/>
    </style:style>
    <style:style style:name="T282" style:parent-style-name="Bodytext2_" style:family="text">
      <style:text-properties fo:color="#000000"/>
    </style:style>
    <style:style style:name="P283" style:parent-style-name="Bodytext2" style:list-style-name="LFO16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263in"/>
        </style:tab-stops>
      </style:paragraph-properties>
    </style:style>
    <style:style style:name="T284" style:parent-style-name="Bodytext2_" style:family="text">
      <style:text-properties fo:color="#000000"/>
    </style:style>
    <style:style style:name="P285" style:parent-style-name="Bodytext2" style:list-style-name="LFO16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86" style:parent-style-name="Bodytext2_" style:family="text">
      <style:text-properties fo:color="#000000"/>
    </style:style>
    <style:style style:name="P287" style:parent-style-name="Bodytext2" style:list-style-name="LFO16" style:family="paragraph">
      <style:paragraph-properties fo:margin-top="0in" fo:margin-bottom="0.0437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88" style:parent-style-name="Bodytext2_" style:family="text">
      <style:text-properties fo:color="#000000"/>
    </style:style>
    <style:style style:name="T289" style:parent-style-name="Bodytext2_" style:family="text">
      <style:text-properties fo:color="#000000"/>
    </style:style>
    <style:style style:name="T290" style:parent-style-name="Bodytext2_" style:family="text">
      <style:text-properties fo:color="#000000"/>
    </style:style>
    <style:style style:name="P291" style:parent-style-name="Bodytext2" style:list-style-name="LFO16" style:family="paragraph">
      <style:paragraph-properties fo:text-align="justify" fo:margin-top="0in" fo:margin-bottom="0.0375in" fo:line-height="0.1902in" fo:margin-right="0.4027in" fo:background-color="transparent">
        <style:tab-stops>
          <style:tab-stop style:type="left" style:position="0.3062in"/>
        </style:tab-stops>
      </style:paragraph-properties>
    </style:style>
    <style:style style:name="T292" style:parent-style-name="Bodytext2_" style:family="text">
      <style:text-properties fo:color="#000000"/>
    </style:style>
    <style:style style:name="T293" style:parent-style-name="Bodytext2_" style:family="text">
      <style:text-properties fo:color="#000000"/>
    </style:style>
    <style:style style:name="P294" style:parent-style-name="Bodytext2" style:list-style-name="LFO16" style:family="paragraph">
      <style:paragraph-properties fo:text-align="justify" fo:margin-top="0in" fo:margin-bottom="0in" fo:line-height="0.1951in" fo:margin-right="0.4027in" fo:background-color="transparent">
        <style:tab-stops>
          <style:tab-stop style:type="left" style:position="0.3062in"/>
        </style:tab-stops>
      </style:paragraph-properties>
    </style:style>
    <style:style style:name="T295" style:parent-style-name="Bodytext2_" style:family="text">
      <style:text-properties fo:color="#000000"/>
    </style:style>
    <style:style style:name="T296" style:parent-style-name="Bodytext2_" style:family="text">
      <style:text-properties fo:color="#000000"/>
    </style:style>
    <style:style style:name="T297" style:parent-style-name="Bodytext2_" style:family="text">
      <style:text-properties fo:color="#000000"/>
    </style:style>
    <style:style style:name="T298" style:parent-style-name="Bodytext2_" style:family="text">
      <style:text-properties fo:color="#000000"/>
    </style:style>
    <style:style style:name="P299" style:parent-style-name="Bodytext5" style:family="paragraph">
      <style:paragraph-properties fo:text-align="justify" fo:margin-bottom="0.0416in" fo:line-height="0.1902in" fo:margin-right="0.4027in" fo:text-indent="0in" fo:background-color="transparent"/>
    </style:style>
    <style:style style:name="T300" style:parent-style-name="Bodytext5_" style:family="text">
      <style:text-properties fo:font-weight="bold" style:font-weight-asian="bold" style:font-weight-complex="bold" fo:color="#000000"/>
    </style:style>
    <style:style style:name="T301" style:parent-style-name="Bodytext5_" style:family="text">
      <style:text-properties fo:font-weight="bold" style:font-weight-asian="bold" style:font-weight-complex="bold" fo:color="#000000"/>
    </style:style>
    <style:style style:name="T302" style:parent-style-name="Bodytext5_" style:family="text">
      <style:text-properties fo:font-weight="bold" style:font-weight-asian="bold" style:font-weight-complex="bold" fo:color="#000000"/>
    </style:style>
    <style:style style:name="T303" style:parent-style-name="Bodytext5_" style:family="text">
      <style:text-properties fo:font-weight="bold" style:font-weight-asian="bold" style:font-weight-complex="bold" fo:color="#000000"/>
    </style:style>
    <style:style style:name="T304" style:parent-style-name="Bodytext5_" style:family="text">
      <style:text-properties fo:font-weight="bold" style:font-weight-asian="bold" style:font-weight-complex="bold" fo:color="#000000"/>
    </style:style>
    <style:style style:name="T305" style:parent-style-name="Bodytext5_" style:family="text">
      <style:text-properties fo:font-weight="bold" style:font-weight-asian="bold" style:font-weight-complex="bold" fo:color="#000000"/>
    </style:style>
    <style:style style:name="P306" style:parent-style-name="Bodytext2" style:list-style-name="LFO18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P307" style:parent-style-name="Bodytext2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08" style:parent-style-name="Bodytext2_" style:family="text">
      <style:text-properties fo:color="#000000"/>
    </style:style>
    <style:style style:name="T309" style:parent-style-name="Bodytext2_" style:family="text">
      <style:text-properties fo:color="#000000"/>
    </style:style>
    <style:style style:name="P310" style:parent-style-name="Bodytext2" style:family="paragraph">
      <style:paragraph-properties fo:margin-top="0in" fo:margin-bottom="0.0625in" fo:line-height="0.1527in" fo:background-color="transparent">
        <style:tab-stops>
          <style:tab-stop style:type="left" style:position="0.2388in"/>
        </style:tab-stops>
      </style:paragraph-properties>
    </style:style>
    <style:style style:name="T311" style:parent-style-name="Bodytext2_" style:family="text">
      <style:text-properties fo:color="#000000"/>
    </style:style>
    <style:style style:name="P312" style:parent-style-name="Bodytext2" style:list-style-name="LFO18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34in"/>
        </style:tab-stops>
      </style:paragraph-properties>
    </style:style>
    <style:style style:name="T313" style:parent-style-name="Bodytext2_" style:family="text">
      <style:text-properties fo:color="#000000"/>
    </style:style>
    <style:style style:name="T314" style:parent-style-name="Bodytext2_" style:family="text">
      <style:text-properties fo:color="#000000"/>
    </style:style>
    <style:style style:name="P315" style:parent-style-name="Bodytext2" style:list-style-name="LFO19" style:family="paragraph">
      <style:paragraph-properties fo:text-align="justify" fo:margin-top="0in" fo:margin-bottom="0.0583in" fo:line-height="0.1527in" fo:background-color="transparent">
        <style:tab-stops>
          <style:tab-stop style:type="left" style:position="0.2138in"/>
        </style:tab-stops>
      </style:paragraph-properties>
    </style:style>
    <style:style style:name="T316" style:parent-style-name="Bodytext2_" style:family="text">
      <style:text-properties fo:color="#000000"/>
    </style:style>
    <style:style style:name="P317" style:parent-style-name="Bodytext2" style:list-style-name="LFO19" style:family="paragraph">
      <style:paragraph-properties fo:text-align="justify" fo:margin-top="0in" fo:margin-bottom="0.0701in" fo:line-height="0.1951in" fo:margin-right="0.4027in" fo:background-color="transparent">
        <style:tab-stops>
          <style:tab-stop style:type="left" style:position="0.234in"/>
        </style:tab-stops>
      </style:paragraph-properties>
    </style:style>
    <style:style style:name="P318" style:parent-style-name="Bodytext2" style:list-style-name="LFO19" style:family="paragraph">
      <style:paragraph-properties fo:text-align="justify" fo:margin-top="0in" fo:margin-bottom="0.0638in" fo:line-height="0.1597in" fo:background-color="transparent">
        <style:tab-stops>
          <style:tab-stop style:type="left" style:position="0.234in"/>
        </style:tab-stops>
      </style:paragraph-properties>
    </style:style>
    <style:style style:name="P319" style:parent-style-name="Bodytext2" style:list-style-name="LFO18" style:family="paragraph">
      <style:paragraph-properties fo:margin-top="0in" fo:line-height="0.1923in" fo:margin-right="0.5277in" fo:background-color="transparent">
        <style:tab-stops>
          <style:tab-stop style:type="left" style:position="0.2236in"/>
        </style:tab-stops>
      </style:paragraph-properties>
    </style:style>
    <style:style style:name="P320" style:parent-style-name="Bodytext2" style:list-style-name="LFO18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P321" style:parent-style-name="Bodytext2" style:list-style-name="LFO18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P322" style:parent-style-name="Heading1" style:family="paragraph">
      <style:paragraph-properties fo:keep-with-next="always" fo:keep-together="always" fo:margin-top="0in" fo:margin-bottom="0.0583in" fo:line-height="0.1527in" fo:background-color="transparent"/>
    </style:style>
    <style:style style:name="T323" style:parent-style-name="Heading1_" style:family="text">
      <style:text-properties fo:font-weight="bold" style:font-weight-asian="bold" style:font-weight-complex="bold" fo:color="#000000"/>
    </style:style>
    <style:style style:name="P324" style:parent-style-name="Bodytext2" style:list-style-name="LFO20" style:family="paragraph">
      <style:paragraph-properties fo:text-align="justify" fo:margin-top="0in" fo:margin-bottom="0.0458in" fo:line-height="0.1951in" fo:margin-right="0.4027in" fo:background-color="transparent">
        <style:tab-stops>
          <style:tab-stop style:type="left" style:position="0.2187in"/>
        </style:tab-stops>
      </style:paragraph-properties>
    </style:style>
    <style:style style:name="T325" style:parent-style-name="Bodytext2_" style:family="text">
      <style:text-properties fo:color="#000000"/>
    </style:style>
    <style:style style:name="T326" style:parent-style-name="Bodytext2_" style:family="text">
      <style:text-properties fo:color="#000000"/>
    </style:style>
    <style:style style:name="P327" style:parent-style-name="Bodytext2" style:list-style-name="LFO20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28" style:parent-style-name="Bodytext2_" style:family="text">
      <style:text-properties fo:color="#000000"/>
    </style:style>
    <style:style style:name="P329" style:parent-style-name="Bodytext2" style:list-style-name="LFO20" style:family="paragraph">
      <style:paragraph-properties fo:text-align="justify" fo:margin-top="0in" fo:margin-bottom="0.0395in" fo:line-height="0.1902in" fo:margin-right="0.4027in" fo:background-color="transparent">
        <style:tab-stops>
          <style:tab-stop style:type="left" style:position="0.2236in"/>
        </style:tab-stops>
      </style:paragraph-properties>
    </style:style>
    <style:style style:name="T330" style:parent-style-name="Bodytext2_" style:family="text">
      <style:text-properties fo:color="#000000"/>
    </style:style>
    <style:style style:name="T331" style:parent-style-name="Bodytext2_" style:family="text">
      <style:text-properties fo:color="#000000"/>
    </style:style>
    <style:style style:name="T332" style:parent-style-name="Bodytext2_" style:family="text">
      <style:text-properties fo:color="#000000"/>
    </style:style>
    <style:style style:name="T333" style:parent-style-name="Bodytext2_" style:family="text">
      <style:text-properties fo:color="#000000"/>
    </style:style>
    <style:style style:name="P334" style:parent-style-name="Bodytext2" style:list-style-name="LFO2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T335" style:parent-style-name="Bodytext2_" style:family="text">
      <style:text-properties fo:color="#000000"/>
    </style:style>
    <style:style style:name="T336" style:parent-style-name="Bodytext2_" style:family="text">
      <style:text-properties fo:color="#000000"/>
    </style:style>
    <style:style style:name="T337" style:parent-style-name="Bodytext2_" style:family="text">
      <style:text-properties fo:color="#000000"/>
    </style:style>
  </office:automatic-styles>
  <office:body>
    <office:text text:use-soft-page-breaks="true">
      <text:p text:style-name="P1"><text:span text:style-name="T3"><text:s text:c="114"/>Projekt Uchwały NR………</text:span></text:p>
      <text:p text:style-name="P4"><text:span text:style-name="T5"><text:s text:c="114"/>Rady Miejskiej w Oleszycach</text:span></text:p>
      <text:p text:style-name="P6"><text:span text:style-name="T7"><text:s text:c="114"/></text:span><text:span text:style-name="T8">z <text:s/>dnia………………………..</text:span></text:p>
      <text:p text:style-name="P9"><text:span text:style-name="T10"><text:s text:c="86"/></text:span></text:p>
      <text:p text:style-name="P11"/>
      <text:p text:style-name="P12"><text:span text:style-name="T13">ROCZNY PROGRAM WSPÓŁPRACY GMINY <text:s/>OLESZYCE</text:span><text:span text:style-name="T14"><text:line-break/></text:span><text:span text:style-name="T15">Z ORGANIZACJAMI POZARZĄDOWYMI I INNYMI PODMIOTAMI</text:span><text:span text:style-name="T16"><text:line-break/></text:span><text:span text:style-name="T17">WYMIENIONYMI W ART.3 UST.3 NA ROK 2022</text:span></text:p>
      <text:p text:style-name="P18"><text:bookmark-start text:name="bookmark0"/><text:span text:style-name="T19">§ 1. WPROWADZENIE</text:span><text:bookmark-end text:name="bookmark0"/></text:p>
      <text:p text:style-name="P20"><text:span text:style-name="T21">Program współpracy Gminy Oleszyce <text:s/>z organizacjami pozarządowymi i innymi podmiotami<text:s/></text:span>wymienionymi w art. 3 ust. 3<text:span text:style-name="T22"><text:s/>określa cele, zasady i formy tej współpracy. Wyznacza partnerski obszar zadań publicznych wszystkim organizacjom pozarządowym wyrażającym wolę</text:span><text:span text:style-name="T23"><text:s/>współpracy w działaniach na rzecz Gminy Oleszyce i jej mieszkańców.<text:s/></text:span></text:p>
      <text:p text:style-name="P24"><text:span text:style-name="T25">Postanowienia ogólne:<text:s/></text:span><text:span text:style-name="T26">Ilekroć w programie jest mowa o:</text:span></text:p>
      <text:p text:style-name="P27"><text:span text:style-name="T28"><text:s text:c="6"/>1) <text:s text:c="2"/>ustawie - rozumie się przez to ustawę z dnia 24 kwietnia 2003 r. o działalności pożytku</text:span><text:span text:style-name="T29"><text:line-break/></text:span><text:span text:style-name="T30"><text:s text:c="14"/>publicznego i o wo</text:span><text:span text:style-name="T31">lontariacie (t.j. Dz. U. z 2020 r., poz. 1057ze zm.),</text:span></text:p>
      <text:p text:style-name="P32"><text:span text:style-name="T33"><text:s text:c="5"/>2) <text:s text:c="2"/>podmiotach programu - rozumie się przez to organizacje pozarządowe oraz podmioty,<text:s/></text:span><text:span text:style-name="T34"><text:line-break/></text:span><text:span text:style-name="T35"><text:s text:c="13"/>o których <text:s/>mowa w art. 3 ust. 3 ustawy o działalności pożytku publicznego i o wolontariacie,</text:span></text:p>
      <text:p text:style-name="P36"><text:span text:style-name="T37"><text:s text:c="3"/></text:span><text:span text:style-name="T38"><text:s text:c="2"/>3) <text:s/>dotacji - rozumie się przez to dotację, o której mowa w art. 221 ust. 1 ustawy z dnia<text:s/></text:span><text:span text:style-name="T39"><text:line-break/></text:span><text:span text:style-name="T40"><text:s text:c="12"/>27 sierpnia 2009 r. o finansach publicznych (t.j. Dz. U. z 20</text:span><text:span text:style-name="T41">21 r</text:span><text:span text:style-name="T42">, poz.<text:s/></text:span><text:span text:style-name="T43"><text:s/>305<text:s/></text:span><text:span text:style-name="T44"><text:s/>ze zm.),</text:span></text:p>
      <text:list text:style-name="LFO1" text:continue-numbering="true">
        <text:list-item>
          <text:p text:style-name="P45"><text:span text:style-name="T46">konkursie - rozumie się przez to otwarty konkurs ofert, o którym mow</text:span><text:span text:style-name="T47">a w art.<text:s/></text:span><text:span text:style-name="Bodytext2_">13<text:s/></text:span><text:span text:style-name="T48">ustawy <text:s text:c="2"/>o działalności pożytku publicznego i o wolontariacie oraz innych przepisach szczególnych,</text:span></text:p>
        </text:list-item>
        <text:list-item>
          <text:p text:style-name="P49"><text:span text:style-name="T50">gminie - rozumie się przez to Gminę <text:s/>Oleszyce.</text:span></text:p>
        </text:list-item>
      </text:list>
      <text:p text:style-name="P51"><text:bookmark-start text:name="bookmark1"/><text:span text:style-name="T52">§ 2. CEL GŁÓWNY I CELE SZCZEGÓŁOWE PROGRAMU</text:span><text:bookmark-end text:name="bookmark1"/></text:p>
      <text:list text:style-name="LFO2" text:continue-numbering="true">
        <text:list-item>
          <text:p text:style-name="P53"><text:span text:style-name="T54">Celem głównym programu jest skuteczne<text:s/></text:span><text:span text:style-name="T55">działanie na rzecz poprawy jakości życia mieszkańców <text:s/>Gminy Oleszyce, budowanie i umacnianie partnerstwa pomiędzy samorządem a działającymi na jego terenie organizacjami pozarządowymi poprzez wspieranie organizacji pozarządowych w realizacji ważnych celów<text:s/></text:span><text:span text:style-name="T56">społecznych.</text:span></text:p>
        </text:list-item>
        <text:list-item>
          <text:p text:style-name="P57"><text:span text:style-name="T58">Celami szczegółowymi programu są:</text:span></text:p>
        </text:list-item>
      </text:list>
      <text:list text:style-name="LFO3" text:continue-numbering="true">
        <text:list-item>
          <text:p text:style-name="P59"><text:span text:style-name="T60">zwiększenie udziału mieszkańców w życiu społecznym,</text:span></text:p>
        </text:list-item>
        <text:list-item>
          <text:p text:style-name="P61"><text:span text:style-name="T62">wspieranie inicjatyw, nowatorskich pomysłów i rozwiązań zwiększających świadomość społeczeństwa obywatelskiego,</text:span></text:p>
        </text:list-item>
        <text:list-item>
          <text:p text:style-name="P63"><text:span text:style-name="T64">integracje podmiotów realizujących zadania pu</text:span><text:span text:style-name="T65">bliczne.</text:span></text:p>
        </text:list-item>
      </text:list>
      <text:p text:style-name="P66"><text:bookmark-start text:name="bookmark2"/><text:span text:style-name="T67">§ 3. ZASADY WSPÓŁPRACY</text:span><text:bookmark-end text:name="bookmark2"/></text:p>
      <text:p text:style-name="P68"><text:span text:style-name="T69">Współpraca Gminy <text:s/>Oleszyce z organizacjami pozarządowymi odbywa się na zasadach:</text:span></text:p>
      <text:list text:style-name="LFO4" text:continue-numbering="true">
        <text:list-item>
          <text:p text:style-name="P70"><text:span text:style-name="T71">pomocniczości - oznacza, że gmina zleca organizacjom realizacje zadań publicznych,<text:s/></text:span><text:span text:style-name="T72"><text:line-break/></text:span><text:span text:style-name="T73">a organizacje zapewniają ich wykonanie w sposób<text:s/></text:span><text:span text:style-name="T74">ekonomiczny, profesjonalny i terminowy;</text:span></text:p>
        </text:list-item>
        <text:list-item>
          <text:p text:style-name="P75"><text:span text:style-name="T76">suwerenności stron - oznacza, że stosunki pomiędzy gminą a organizacjami kształtowane będą<text:s/></text:span><text:span text:style-name="T77"><text:line-break/></text:span><text:span text:style-name="T78">z poszanowaniem wzajemnej autonomii i niezależności w swojej działalności statutowej;</text:span></text:p>
        </text:list-item>
        <text:list-item>
          <text:p text:style-name="P79"><text:span text:style-name="T80">partnerstwa - oznacza dobrowolną współ</text:span><text:span text:style-name="T81">pracę równorzędnych sobie podmiotów w rozwiązywaniu wspólnie zdefiniowanych problemów i osiąganiu razem wytyczonych celów;</text:span></text:p>
        </text:list-item>
        <text:list-item>
          <text:p text:style-name="P82"><text:span text:style-name="T83">efektywności - oznacza wspólne dążenie do osiągnięcia możliwie największych efektów realizacji zadań publicznych;</text:span></text:p>
        </text:list-item>
        <text:list-item>
          <text:p text:style-name="P84"><text:span text:style-name="T85">uczciwej konkurencj</text:span><text:span text:style-name="T86">i - oznacza wymóg udzielania tych samych informacji odnośnie do wykonywanych działań zarówno przez podmioty publiczne, jak i niepubliczne, a także obowiązek stosowania tych samych kryteriów przy dokonywaniu oceny tych działań i podejmowaniu decyzji odnośni</text:span><text:span text:style-name="T87">e ich finansowania;</text:span></text:p>
        </text:list-item>
        <text:list-item>
          <text:p text:style-name="P88"><text:span text:style-name="T89">jawności - oznacza, że wszystkie możliwości współpracy gminy z organizacjami są powszechnie wiadome i dostępne oraz jasne i zrozumiałe w zakresie stosowanych procedur i kryteriów podejmowania decyzji,</text:span></text:p>
        </text:list-item>
      </text:list>
      <text:p text:style-name="P90"><text:bookmark-start text:name="bookmark3"/><text:span text:style-name="T91">§ 4. ZAKRES<text:s/></text:span><text:span text:style-name="T92">PRZEDMIOTOWY</text:span><text:bookmark-end text:name="bookmark3"/></text:p>
      <text:p text:style-name="P93"><text:span text:style-name="T94">Współpraca Gminy Oleszyce z organizacjami pozarządowymi obejmuje sferę zadań publicznych określonych w art. 4 ust. 1 ustawy o działalności pożytku publicznego i o wolontariacie, w zakresie odpowiadającym zadaniom gminy.</text:span></text:p>
      <text:p text:style-name="P95"><text:bookmark-start text:name="bookmark4"/><text:span text:style-name="T96">§ 5. FORMY WSPÓŁPRACY</text:span><text:bookmark-end text:name="bookmark4"/></text:p>
      <text:p text:style-name="P97"><text:span text:style-name="T98">W</text:span><text:span text:style-name="T99">spółpraca Gminy Oleszyce z podmiotami programu może być realizowana, w szczególności przez:</text:span></text:p>
      <text:list text:style-name="LFO5" text:continue-numbering="true">
        <text:list-item>
          <text:p text:style-name="P100"><text:span text:style-name="T101">zlecanie podmiotom realizacji zadań publicznych na zasadach określonych w ustawie w formie:</text:span></text:p>
        </text:list-item>
      </text:list>
      <text:list text:style-name="LFO6" text:continue-numbering="true">
        <text:list-item>
          <text:p text:style-name="P102"><text:span text:style-name="T103">powierzenia wykonania zadania publicznego wraz z udzieleniem dotacji na<text:s/></text:span><text:span text:style-name="T104">sfinansowanie jego realizacji;</text:span></text:p>
        </text:list-item>
        <text:list-item>
          <text:p text:style-name="P105"><text:span text:style-name="T106">wsparcia realizacji zadania publicznego wraz z udzieleniem dotacji na dofinansowanie jego realizacji;</text:span></text:p>
        </text:list-item>
      </text:list>
      <text:list text:style-name="LFO5" text:continue-numbering="true">
        <text:list-item>
          <text:p text:style-name="P107"><text:span text:style-name="T108">prowadzenie rejestru organizacji pozarządowych działających na terenie Gminy <text:s/>Oleszyce,</text:span></text:p>
        </text:list-item>
        <text:list-item>
          <text:p text:style-name="P109"><text:span text:style-name="T110">wzajemne informowanie się o<text:s/></text:span><text:span text:style-name="T111">kierunkach planowanej działalności i współdziałania w celu ujednolicenia i zharmonizowania tych kierunków oraz popularyzacji działalności organizacji<text:s/></text:span><text:span text:style-name="T112"><text:line-break/></text:span><text:span text:style-name="T113">w mediach i na stronie internetowej miasta,</text:span></text:p>
        </text:list-item>
        <text:list-item>
          <text:p text:style-name="P114"><text:span text:style-name="T115">konsultowanie z organizacjami pozarządowymi oraz podmiotami w</text:span><text:span text:style-name="T116">ymienionymi w art. 3 ust. 3 ustawy projektów aktów normatywnych w dziedzinach dotyczących działalności statutowej tych organizacji,</text:span></text:p>
        </text:list-item>
        <text:list-item>
          <text:p text:style-name="P117"><text:span text:style-name="T118">udzielanie organizacjom wsparcia przez nieodpłatne użyczenie sprzętu czy udostępnienie sali na doraźne potrzeby organizacji,</text:span></text:p>
        </text:list-item>
        <text:list-item>
          <text:p text:style-name="P119"><text:span text:style-name="T120">udzielanie porad i pomocy organizacjom w zakresie stosowania ustawy o działalności pożytku publicznego i o wolontariacie.</text:span></text:p>
        </text:list-item>
      </text:list>
      <text:p text:style-name="P121"><text:bookmark-start text:name="bookmark5"/><text:span text:style-name="T122">§ 6. PRIORYTETOWE ZADANIA PUBLICZNE W 2022 ROKU</text:span><text:bookmark-end text:name="bookmark5"/></text:p>
      <text:p text:style-name="P123"><text:span text:style-name="T124">Zadania priorytetowe zostały ustalone na podstawie zadań publicznych<text:s/></text:span><text:span text:style-name="T125">określonych w ustawie</text:span></text:p>
      <text:p text:style-name="P126"><text:span text:style-name="T127"><text:s/>o działalności pożytku publicznego i o wolontariacie, w zakresie odpowiadającym zadaniom gminy</text:span><text:span text:style-name="T128"><text:line-break/></text:span><text:span text:style-name="T129"><text:s/>i obejmują zadania z zakresu:</text:span></text:p>
      <text:list text:style-name="LFO7" text:continue-numbering="true">
        <text:list-item>
          <text:p text:style-name="P130"><text:span text:style-name="T131">kultury, sztuki, ochrony dóbr kultury i dziedzictwa narodowego i regionalnego,</text:span></text:p>
        </text:list-item>
        <text:list-item>
          <text:p text:style-name="P132"><text:span text:style-name="T133">wspierania i upowszechniania</text:span><text:span text:style-name="T134"><text:s/>kultury fizycznej i sportu,</text:span></text:p>
        </text:list-item>
        <text:list-item>
          <text:p text:style-name="P135"><text:span text:style-name="T136">działalności wspomagającej rozwój wspólnot i społeczności lokalnych,</text:span></text:p>
        </text:list-item>
        <text:list-item>
          <text:p text:style-name="P137"><text:span text:style-name="T138">działalności na rzecz osób niepełnosprawnych,</text:span></text:p>
        </text:list-item>
        <text:list-item>
          <text:p text:style-name="P139"><text:span text:style-name="T140">podtrzymywania i upowszechniania tradycji narodowej i regionalnej, pielęgnowania polskości oraz rozwoju<text:s/></text:span><text:span text:style-name="T141">świadomości narodowej, obywatelskiej i kulturowej,</text:span></text:p>
        </text:list-item>
        <text:list-item>
          <text:p text:style-name="P142"><text:span text:style-name="T143">przeciwdziałania uzależnieniom i patologiom społecznym,</text:span></text:p>
        </text:list-item>
        <text:list-item>
          <text:p text:style-name="P144"><text:span text:style-name="T145">działalności na rzecz integracji europejskiej oraz rozwijania kontaktów i współpracy między społecznościami, szczególnie miasta <text:s/>partnerskiego,</text:span></text:p>
        </text:list-item>
        <text:list-item>
          <text:p text:style-name="P146"><text:span text:style-name="T147">promo</text:span><text:span text:style-name="T148">cji <text:s/>kraju i Oleszyc <text:s/>za granicą,</text:span></text:p>
        </text:list-item>
        <text:list-item>
          <text:p text:style-name="P149"><text:span text:style-name="T150">nauki, edukacji, oświaty i wychowania.</text:span></text:p>
        </text:list-item>
      </text:list>
      <text:p text:style-name="P151"><text:bookmark-start text:name="bookmark6"/><text:span text:style-name="T152">§ 7. OKRES REALIZACJA PROGRAMU</text:span><text:bookmark-end text:name="bookmark6"/></text:p>
      <text:p text:style-name="P153"><text:span text:style-name="T154"><text:s text:c="4"/>Niniejszy program realizowany będzie w okresie od 1 stycznia 2022 roku<text:s/></text:span><text:span text:style-name="T155"><text:line-break/></text:span><text:span text:style-name="T156"><text:s text:c="4"/>do 31 grudnia 2022 roku.</text:span></text:p>
      <text:p text:style-name="P157"><text:bookmark-start text:name="bookmark7"/><text:span text:style-name="T158">§ 8. SPOSÓB REALIZACJI PROGRAMU</text:span><text:bookmark-end text:name="bookmark7"/></text:p>
      <text:list text:style-name="LFO8" text:continue-numbering="true">
        <text:list-item>
          <text:p text:style-name="P159"><text:span text:style-name="T160">Cele<text:s/></text:span><text:span text:style-name="T161">zawarte w programie współpracy będą realizowane przez:</text:span></text:p>
        </text:list-item>
      </text:list>
      <text:list text:style-name="LFO9" text:continue-numbering="true">
        <text:list-item>
          <text:p text:style-name="P162"><text:span text:style-name="T163">informowanie o zadaniach publicznych, które będą wykonywane w danym roku wraz z podaniem wysokości środków przeznaczonych z budżetu gminy na realizację zadań publicznych i sposobach ich rozstrzygnięcia</text:span><text:span text:style-name="T164">,</text:span></text:p>
        </text:list-item>
        <text:list-item>
          <text:p text:style-name="P165"><text:span text:style-name="T166">zlecanie realizacji zadań publicznych na zasadach określonych w ustawie,</text:span></text:p>
        </text:list-item>
        <text:list-item>
          <text:p text:style-name="P167"><text:span text:style-name="T168">sporządzanie sprawozdań finansowych i pozafinansowych z tej współpracy,</text:span></text:p>
        </text:list-item>
      </text:list>
      <text:list text:style-name="LFO8" text:continue-numbering="true">
        <text:list-item>
          <text:p text:style-name="P169"><text:span text:style-name="T170">zamieszczanie informacji na temat organizacji pozarządowych na stronie internetowej Urzędu Miasta i Gminy Ole</text:span><text:span text:style-name="T171">szyce.</text:span></text:p>
        </text:list-item>
        <text:list-item>
          <text:p text:style-name="P172"><text:span text:style-name="T173">Koordynatorem współpracy Gminy Oleszyce z organizacjami pozarządowymi jest pracownik <text:s/>wyznaczony przez Burmistrza Miasta i Gminy <text:s/>zaś:</text:span></text:p>
        </text:list-item>
      </text:list>
      <text:list text:style-name="LFO10" text:continue-numbering="true">
        <text:list-item>
          <text:p text:style-name="P174"><text:span text:style-name="T175">w zakresie profilaktyki uzależnień współdziałaniem z organizacjami pozarządowymi - <text:s/>koordynator Miejsko -<text:s/></text:span><text:span text:style-name="T176">Gminnego <text:s/>Programu Rozwiązywania Problemów Alkoholowych,</text:span></text:p>
        </text:list-item>
        <text:list-item>
          <text:p text:style-name="P177"><text:span text:style-name="Bodytext2_">w zakresie współdziałania w pozyskiwaniu środków finansowych z innych źródeł, szczególności</text:span><text:span text:style-name="Bodytext2_"><text:line-break/></text:span><text:span text:style-name="Bodytext2_"><text:s/>z funduszy Unii Europejskiej - pracownik ds. funduszy zewnętrznych,</text:span></text:p>
        </text:list-item>
      </text:list>
      <text:list text:style-name="LFO8" text:continue-numbering="true">
        <text:list-item>
          <text:p text:style-name="P178"><text:span text:style-name="T179">Wsparciem logistycznym dla organizacji</text:span><text:span text:style-name="T180"><text:s/>pozarządowych będzie baza Urzędu Miasta i Gminy <text:s/></text:span><text:span text:style-name="T181"><text:line-break/></text:span><text:span text:style-name="T182">w Oleszycach <text:s/>wyposażona w sprzęt i materiały biurowe.</text:span></text:p>
        </text:list-item>
      </text:list>
      <text:p text:style-name="P183"><text:bookmark-start text:name="bookmark8"/></text:p>
      <text:p text:style-name="P184"><text:span text:style-name="T185">§ 9. WYSOKOŚĆ <text:s text:c="2"/>ŚRODKÓW PLANOWANYCH NA REALIZACJĘ PROGRAMU</text:span><text:bookmark-end text:name="bookmark8"/></text:p>
      <text:p text:style-name="P186"><text:span text:style-name="T187">Wysokość środków finansowych przeznaczonych na realizację zadań publicznych zleconych orga</text:span><text:span text:style-name="T188">nizacjom pozarządowym i innym uprawnionym podmiotom, o których mowa w art. 3 ust. 3 ustawy, zostanie określona w uchwale Rady Miejskiej w Oleszycach w sprawie przyjęcia budżetu Gminy Oleszyce <text:s/>na rok 2022.</text:span></text:p>
      <text:p text:style-name="P189"><text:bookmark-start text:name="bookmark9"/><text:span text:style-name="T190">§ 10. SPOSÓB OCENY REALIZACJI PROGRAMU</text:span><text:bookmark-end text:name="bookmark9"/></text:p>
      <text:p text:style-name="P191"><text:span text:style-name="T192">Odpowiedzia</text:span><text:span text:style-name="T193">lni za realizacje programu:</text:span></text:p>
      <text:list text:style-name="LFO11" text:continue-numbering="true">
        <text:list-item>
          <text:p text:style-name="P194"><text:span text:style-name="T195">Rada Miejska w <text:s/>Oleszycach w zakresie:</text:span></text:p>
        </text:list-item>
      </text:list>
      <text:list text:style-name="LFO12" text:continue-numbering="true">
        <text:list-item>
          <text:p text:style-name="P196"><text:span text:style-name="T197">określenia wysokości środków w budżecie gminy na wykonanie programu współpracy,</text:span></text:p>
        </text:list-item>
        <text:list-item>
          <text:p text:style-name="P198"><text:span text:style-name="T199">rozpatrzenia sprawozdania z realizacji programu wraz ze sprawozdaniem z wykonania budżetu.</text:span></text:p>
        </text:list-item>
      </text:list>
      <text:list text:style-name="LFO11" text:continue-numbering="true">
        <text:list-item>
          <text:p text:style-name="P200"><text:span text:style-name="T201">Burmistrz<text:s/></text:span><text:span text:style-name="T202">Miasta i Gminy Oleszyce w zakresie:</text:span></text:p>
        </text:list-item>
      </text:list>
      <text:list text:style-name="LFO13" text:continue-numbering="true">
        <text:list-item>
          <text:p text:style-name="P203"><text:span text:style-name="T204">podejmowania decyzji o kierunkach współpracy z organizacjami pozarządowymi i innymi podmiotami,</text:span></text:p>
        </text:list-item>
        <text:list-item>
          <text:p text:style-name="P205"><text:span text:style-name="T206">dysponowania środkami na realizację programu w ramach budżetu gminy,</text:span></text:p>
        </text:list-item>
        <text:list-item>
          <text:p text:style-name="P207"><text:span text:style-name="T208">ogłaszania otwartych konkursów ofert na<text:s/></text:span><text:span text:style-name="T209">realizację zadań publicznych,</text:span></text:p>
        </text:list-item>
        <text:list-item>
          <text:p text:style-name="P210"><text:span text:style-name="T211">zawierania umów na powierzenie lub wsparcie wykonania zadań w zakresie działalności pożytku publicznego określonych w programie.</text:span></text:p>
        </text:list-item>
      </text:list>
      <text:list text:style-name="LFO11" text:continue-numbering="true">
        <text:list-item>
          <text:p text:style-name="P212"><text:span text:style-name="T213">Urząd Miasta i Gminy <text:s text:c="2"/>Oleszyce <text:s/>- <text:s text:c="2"/>Referat Organizacyjny <text:s/>Spraw Obywatelskich</text:span><text:span text:style-name="T214"><text:line-break/></text:span><text:span text:style-name="T215"><text:s text:c="8"/>i Oświaty</text:span><text:span text:style-name="T216"><text:s text:c="3"/>w zakresie:</text:span></text:p>
        </text:list-item>
      </text:list>
      <text:list text:style-name="LFO14" text:continue-numbering="true">
        <text:list-item>
          <text:p text:style-name="P217"><text:span text:style-name="T218">przygotowywania i przeprowadzania otwartych konkursów ofert na realizację zadań publicznych określonych w programie oraz sprawowania merytorycznej kontroli prawidłowości realizacji tych zadań,</text:span></text:p>
        </text:list-item>
        <text:list-item>
          <text:p text:style-name="P219"><text:span text:style-name="T220">publikacji ogłoszeń o otwartych konkursach,</text:span></text:p>
        </text:list-item>
        <text:list-item>
          <text:p text:style-name="P221"><text:span text:style-name="T222">utrz</text:span><text:span text:style-name="T223">ymywania bieżących kontaktów z organizacjami pozarządowymi i innymi podmiotami związanymi z realizacją programu,</text:span></text:p>
        </text:list-item>
        <text:list-item>
          <text:p text:style-name="P224"><text:span text:style-name="T225">sporządzania umów na realizację zadań. Bieżącą ocenę realizacji programu prowadzi pracownik <text:s/>odpowiedzialny za jego wykonanie. Wnioski<text:s/></text:span><text:span text:style-name="T226">wynikające z bieżącej oceny przedkłada Burmistrzowi<text:s/></text:span><text:span text:style-name="Bodytext2_">Miasta i Gminy Oleszyce <text:s/>do dnia 30 kwietnia 2022 r., który <text:s text:c="2"/>przedłoży Radzie Miejskiej w Oleszycach <text:s/>sprawozdanie z realizacji programu za rok 2022 do dnia 30 kwietnia 2023 r.</text:span></text:p>
        </text:list-item>
      </text:list>
      <text:p text:style-name="P227"><text:bookmark-start text:name="bookmark10"/><text:span text:style-name="T228">§ 11. SPOSÓB<text:s/></text:span><text:span text:style-name="T229">TWORZENIA PROGRAMU I PRZEBIEG KONSULTACJI</text:span><text:bookmark-end text:name="bookmark10"/></text:p>
      <text:list text:style-name="LFO15" text:continue-numbering="true">
        <text:list-item>
          <text:p text:style-name="P230"><text:span text:style-name="T231">Roczny program współpracy gminy z organizacjami pozarządowymi na rok 2022 został <text:s text:c="2"/>opracowany po konsultacjach społecznych z organizacjami pozarządowymi i podmiotami wymienionymi w art. 3 ust. 3 ustawy o działalnoś</text:span><text:span text:style-name="T232">ci pożytku publicznego i o wolontariacie projektów aktów prawa miejscowego w dziedzinach dotyczących działalności statutowej tych organizacji.</text:span></text:p>
        </text:list-item>
        <text:list-item>
          <text:p text:style-name="P233"><text:span text:style-name="T234">Projekt programu wraz z zaproszeniem do udziału w konsultacjach zamieszczony <text:s/>był <text:s/>na stronie internetowej i tabl</text:span><text:span text:style-name="T235">icy ogłoszeń Urzędu Miasta i Gminy <text:s/>w Oleszycach <text:s/>oraz w Biuletynie Informacji Publicznej.</text:span></text:p>
        </text:list-item>
        <text:list-item>
          <text:p text:style-name="P236"><text:span text:style-name="T237">Z przebiegu konsultacji sporządzony został protokół.</text:span></text:p>
        </text:list-item>
        <text:list-item>
          <text:p text:style-name="P238"><text:span text:style-name="T239">Uwagi i wnioski dotyczące programu współpracy mogły być składane osobiście w urzędzie, za pośrednictwem poczty e</text:span><text:span text:style-name="T240">lektronicznej lub tradycyjnej w terminie określonym zaproszeniem<text:s/></text:span><text:span text:style-name="T241"><text:line-break/></text:span><text:span text:style-name="T242">do konsultacji. Sporządzony z konsultacji protokół został <text:s/>przedstawiony Burmistrzowi Miasta i Gminy Oleszyce wraz z projektem programu współpracy.</text:span></text:p>
        </text:list-item>
      </text:list>
      <text:p text:style-name="P243"><text:bookmark-start text:name="bookmark11"/><text:span text:style-name="T244">§12. TRYB POWOŁYWANIA I ZASADY<text:s/></text:span><text:span text:style-name="T245">DZIAŁANIA KOMISJI</text:span><text:bookmark-end text:name="bookmark11"/><text:span text:style-name="T246"><text:s/></text:span><text:bookmark-start text:name="bookmark12"/><text:span text:style-name="T247">KONKURSOWYCH<text:s/></text:span><text:span text:style-name="T248"><text:line-break/></text:span><text:span text:style-name="T249"><text:s text:c="3"/>DO OPINIOWANIA OFERT W OTWARTYCH KONKURSACH OFERT</text:span><text:bookmark-end text:name="bookmark12"/></text:p>
      <text:list text:style-name="LFO16" text:continue-numbering="true">
        <text:list-item>
          <text:p text:style-name="P250"><text:span text:style-name="T251">Burmistrz zamierzając zlecić realizację zadania publicznego organizacjom pozarządowym lub podmiotom wymienionym w art. 3 ust. 3 ustawy ogłasza otwarty konkurs ofert.</text:span></text:p>
        </text:list-item>
        <text:list-item>
          <text:p text:style-name="P252"><text:span text:style-name="T253">Termi</text:span><text:span text:style-name="T254">n składania ofert nie może być krótszy niż 21 dni od dnia ukazania się ogłoszenia otwartego konkursu ofert.</text:span></text:p>
        </text:list-item>
        <text:list-item>
          <text:p text:style-name="P255"><text:span text:style-name="T256">Dokumentację związaną ze składaniem ofert na realizację zadań publicznych oraz ich wykonanie określa Rozporządzenie Przewodniczącego Komitetu do Spr</text:span><text:span text:style-name="T257">aw Pożytku Publicznego z dnia<text:s/></text:span><text:span text:style-name="T258"><text:line-break/></text:span><text:span text:style-name="Bodytext2_">24 października 2018 r.<text:s/></text:span><text:span text:style-name="T259">w sprawie<text:s/></text:span>w sprawie wzorów ofert i ramowych wzorów umów dotyczących realizacji zadań publicznych oraz wzorów sprawozdań z wykonania tych zadań<text:span text:style-name="T260">.</text:span></text:p>
        </text:list-item>
        <text:list-item>
          <text:p text:style-name="P261"><text:span text:style-name="T262">Otwarty konkurs ofert ogłasza się w Biuletynie Informacji</text:span><text:span text:style-name="T263"><text:s/>Publicznej, w siedzibie Urzędu Miasta</text:span><text:span text:style-name="T264"><text:line-break/></text:span><text:span text:style-name="T265">i Gminy Oleszyce oraz na stronie internetowej Urzędu Miasta i Gminy Oleszyce.</text:span></text:p>
        </text:list-item>
        <text:list-item>
          <text:p text:style-name="P266"><text:span text:style-name="T267">Burmistrz zarządzeniem powołuje Komisję Konkursową do opiniowania ofert w następującym składzie:</text:span></text:p>
        </text:list-item>
      </text:list>
      <text:list text:style-name="LFO17" text:continue-numbering="true">
        <text:list-item>
          <text:p text:style-name="P268"><text:span text:style-name="T269">przedstawiciel Burmistrza Miasta i<text:s/></text:span><text:span text:style-name="T270">Gminy Oleszyce <text:s/>jako przewodniczący,</text:span></text:p>
        </text:list-item>
        <text:list-item>
          <text:p text:style-name="P271"><text:span text:style-name="T272">przedstawiciel organizacji pozarządowej lub podmiotu wymienionego w art. 3 ust. 3 ustawy<text:s/></text:span><text:span text:style-name="T273"><text:line-break/></text:span><text:span text:style-name="T274"><text:s text:c="6"/>z wyłączeniem osób reprezentujących organizacje biorące udział w konkursie,</text:span></text:p>
        </text:list-item>
        <text:list-item>
          <text:p text:style-name="P275"><text:span text:style-name="T276">członek Komisji Oświaty, Kultury i <text:s/>Spraw Społe</text:span><text:span text:style-name="T277">cznych <text:s/>Rady Miejskiej w <text:s/>Oleszycach,</text:span></text:p>
        </text:list-item>
        <text:list-item>
          <text:p text:style-name="P278"><text:span text:style-name="T279">pracownik merytoryczny Urzędu Miasta i Gminy Oleszyce.</text:span></text:p>
        </text:list-item>
      </text:list>
      <text:list text:style-name="LFO16" text:continue-numbering="true">
        <text:list-item>
          <text:p text:style-name="P280"><text:span text:style-name="T281">W pracach komisji mogą uczestniczyć także, z głosem doradczym osoby posiadające specjalistyczną wiedzę w dziedzinie obejmującej zakres zadań publicznych, których k</text:span><text:span text:style-name="T282">onkurs dotyczy.</text:span></text:p>
        </text:list-item>
        <text:list-item>
          <text:p text:style-name="P283"><text:span text:style-name="T284">Do członków komisji konkursowej biorących udział w opiniowaniu ofert stosuje się przepisy ustawy z dnia 14 czerwca 1960 roku - Kodeks<text:s/></text:span><text:span text:style-name="Bodytext2_">Postępowania Administracyjnego ( t.j. Dz. U. z 2021, poz. 735</text:span><text:span text:style-name="Bodytext2_"><text:line-break/></text:span><text:span text:style-name="Bodytext2_">z poźń.zm) dotyczące wyłączenia pracownika.</text:span></text:p>
        </text:list-item>
        <text:list-item>
          <text:p text:style-name="P285"><text:span text:style-name="T286">Pracami komisji kieruje przewodniczący komisji.</text:span></text:p>
        </text:list-item>
        <text:list-item>
          <text:p text:style-name="P287"><text:span text:style-name="T288">Komisja obraduje na posiedzeniach, bez udziału oferentów.<text:s/></text:span><text:span text:style-name="T289"><text:line-break/></text:span><text:span text:style-name="T290">Termin i miejsce posiedzenia komisji określa przewodniczący. W uzasadnionych przypadkach przewodniczący może zarządzić inny tryb pracy komisji.</text:span></text:p>
        </text:list-item>
        <text:list-item>
          <text:p text:style-name="P291"><text:span text:style-name="T292">Do za</text:span><text:span text:style-name="T293">dań komisji konkursowej należy stwierdzenie prawidłowości ogłoszenia konkursu, przeprowadzenie procedury konkursowej i przedłożenie wyników konkursu do zatwierdzenia Burmistrzowi Miasta i Gminy Oleszyce.</text:span></text:p>
        </text:list-item>
        <text:list-item>
          <text:p text:style-name="P294"><text:span text:style-name="T295">Ostateczną decyzję o wyborze oferty i wysokości przy</text:span><text:span text:style-name="T296">znanej dotacji podejmuje Burmistrz Miasta<text:s/></text:span><text:span text:style-name="T297"><text:line-break/></text:span><text:span text:style-name="T298">i Gminy Oleszyce.</text:span></text:p>
        </text:list-item>
      </text:list>
      <text:p text:style-name="P299"><text:span text:style-name="T300">§ 13. TRYB ZLECANIA REALIZACJI ZADANIA PUBLICZNEGO ZGŁOSZONEGO<text:s/></text:span><text:span text:style-name="T301"><text:line-break/></text:span><text:span text:style-name="T302">Z WŁASNEJ INICJATYWY PRZEZ ORGANIZACJĘ ORAZ PODMIOTY, O KTÓRYCH MOWA W ART. 3 UST. 3 USTAWY O DZIAŁALNOŚCI POŻYTKU PUBLICZNEGO<text:s/></text:span><text:span text:style-name="T303"><text:line-break/></text:span><text:span text:style-name="T304">I O</text:span><text:span text:style-name="T305"><text:s/>WOLONTARIACIE</text:span></text:p>
      <text:list text:style-name="LFO18" text:continue-numbering="true">
        <text:list-item>
          <text:p text:style-name="P306">Na podstawie oferty realizacji zadania publicznego, o której mowa w art. 14, złożonej przez organizacje pozarządowe lub podmioty wymienione w art. 3 ust. 3, Burmistrz Miasta i Gminy Oleszyce, uznając celowość realizacji tego zadania, może zlecić organizacji pozarządowej lub podmiotom wymienionym w art. 3 ust. 3, z pominięciem otwartego konkursu ofert, realizację zadania publicznego o charakterze lokalnym lub regionalnym, spełniającego łącznie następujące warunki:</text:p>
        </text:list-item>
      </text:list>
      <text:p text:style-name="P307"><text:span text:style-name="T308">1) wysokość<text:s/></text:span><text:span text:style-name="T309">dofinansowania lub finansowania zadania publicznego nie przekracza kwoty 10 000 zł;</text:span></text:p>
      <text:p text:style-name="P310"><text:span text:style-name="T311">2) zadanie publiczne ma być realizowane w okresie nie dłuższym niż 90 dni.</text:span></text:p>
      <text:list text:style-name="LFO18" text:continue-numbering="true">
        <text:list-item>
          <text:p text:style-name="P312"><text:span text:style-name="T313">W terminie nie dłuższym niż 7 dni roboczych od dnia wpłynięcia oferty, organ wykonawczy jednostki</text:span><text:span text:style-name="T314"><text:s/>samorządu terytorialnego zamieszcza ofertę na okres 7 dni:</text:span></text:p>
        </text:list-item>
      </text:list>
      <text:list text:style-name="LFO19" text:continue-numbering="true">
        <text:list-item>
          <text:p text:style-name="P315"><text:span text:style-name="T316">w Biuletynie Informacji Publicznej;</text:span></text:p>
        </text:list-item>
        <text:list-item>
          <text:p text:style-name="P317"><text:span text:style-name="Bodytext2_">w siedzibie Urzędu Miasta i Gminy Oleszyce <text:s/>w miejscu przeznaczonym na zamieszczanie ogłoszeń;</text:span></text:p>
        </text:list-item>
        <text:list-item>
          <text:p text:style-name="P318"><text:span text:style-name="Bodytext2_">na stronie internetowej Urzędu</text:span><text:span text:style-name="Bodytext211">.</text:span></text:p>
        </text:list-item>
      </text:list>
      <text:list text:style-name="LFO18" text:continue-numbering="true">
        <text:list-item>
          <text:p text:style-name="P319"><text:span text:style-name="Bodytext2_">Każdy, w terminie 7 dni od<text:s/></text:span><text:span text:style-name="Bodytext2_">dnia zamieszczenia oferty w sposób, o którym mowa w ust. 2 może zgłosić uwagi dotyczące oferty.</text:span></text:p>
        </text:list-item>
        <text:list-item>
          <text:p text:style-name="P320"><text:span text:style-name="Bodytext2_">Po upływie terminu, o którym mowa w ust. 3, oraz po rozpatrzeniu uwag, Burmistrz Miasta</text:span><text:span text:style-name="Bodytext2_"><text:line-break/></text:span><text:span text:style-name="Bodytext2_"><text:s/>i Gminy Oleszyce niezwłocznie zawiera umowę o wsparcie realizacji zadan</text:span><text:span text:style-name="Bodytext2_">ia publicznego lub<text:s/></text:span><text:span text:style-name="Bodytext2_"><text:line-break/></text:span><text:span text:style-name="Bodytext2_">o powierzenie realizacji zadania publicznego. Oferta, o której mowa w ust. 1 stanowi załącznik</text:span><text:span text:style-name="Bodytext2_"><text:line-break/></text:span><text:span text:style-name="Bodytext2_"><text:s/>do umowy.</text:span></text:p>
        </text:list-item>
        <text:list-item>
          <text:p text:style-name="P321">Łączna kwota środków finansowych przekazanych przez organ wykonawczy jednostki samorządu terytorialnego tej samej organizacji pozarządowej lub temu samemu podmiotowi wymienionemu w art. 3 ust. 3, w trybie określonym w ust. 1, w danym roku kalendarzowym, nie może przekroczyć kwoty 20 000 zł.</text:p>
        </text:list-item>
      </text:list>
      <text:p text:style-name="P322"><text:bookmark-start text:name="bookmark13"/><text:span text:style-name="T323">§ 14. POSTANOWIENIA KOŃCOWE</text:span><text:bookmark-end text:name="bookmark13"/></text:p>
      <text:list text:style-name="LFO20" text:continue-numbering="true">
        <text:list-item>
          <text:p text:style-name="P324"><text:span text:style-name="T325">Program ma charakter otwarty. Zakłada możliwość uwzględnienia nowy</text:span><text:span text:style-name="T326">ch form współpracy.</text:span></text:p>
        </text:list-item>
        <text:list-item>
          <text:p text:style-name="P327"><text:span text:style-name="T328">Zmiany w programie mogą być dokonywane w trybie uchwały Rady Miejskiej w <text:s/>Oleszycach.</text:span></text:p>
        </text:list-item>
        <text:list-item>
          <text:p text:style-name="P329"><text:span text:style-name="T330">Sprawozdanie z realizacji programu będzie opublikowane na stronie internetowej Urzędu Miasta</text:span><text:span text:style-name="T331"><text:line-break/></text:span><text:span text:style-name="T332"><text:s/>i Gminy Oleszyce <text:s/>oraz w Biuletynie Informacji Publiczne</text:span><text:span text:style-name="T333">j.</text:span></text:p>
        </text:list-item>
        <text:list-item>
          <text:p text:style-name="P334"><text:span text:style-name="T335">W sprawach nieuregulowanych w niniejszym Programie zastosowanie mają przepisy ustawy<text:s/></text:span><text:span text:style-name="T336"><text:line-break/></text:span><text:span text:style-name="T337">o działalności pożytku publicznego i o wolontariacie, ustawy Kodeks Cywilny, ustawy o finansach publicznych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odytext5_" style:display-name="Body text (5)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_" style:display-name="Body text (2)_" style:family="text" style:parent-style-name="Domyślnaczcionkaakapitu">
      <style:text-properties style:font-name="Times New Roman" style:font-name-complex="Times New Roman" fo:background-color="#FFFFFF"/>
    </style:style>
    <style:style style:name="Bodytext2Bold" style:display-name="Body text (2) + Bold" style:family="text" style:parent-style-name="Bodytext2_">
      <style:text-properties style:font-name="Times New Roman" style:font-name-complex="Times New Roman" fo:font-weight="bold" style:font-weight-asian="bold" style:font-weight-complex="bold" fo:background-color="#FFFFFF"/>
    </style:style>
    <style:style style:name="Heading1_" style:display-name="Heading #1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11" style:display-name="Body text (2) + 11" style:family="text" style:parent-style-name="Bodytext2_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fo:background-color="#FFFFFF"/>
    </style:style>
    <style:style style:name="Bodytext5" style:display-name="Body text (5)" style:family="paragraph" style:parent-style-name="Normalny">
      <style:paragraph-properties fo:widows="0" fo:orphans="0" fo:margin-bottom="0in" style:line-height-at-least="0.1666in" fo:text-indent="-1.3333in" fo:background-color="#FFFFFF"/>
      <style:text-properties style:font-name="Times New Roman" fo:font-weight="bold" style:font-weight-asian="bold" style:font-weight-complex="bold" fo:hyphenate="false"/>
    </style:style>
    <style:style style:name="Bodytext2" style:display-name="Body text (2)" style:family="paragraph" style:parent-style-name="Normalny">
      <style:paragraph-properties fo:widows="0" fo:orphans="0" fo:margin-top="0.0416in" fo:margin-bottom="0.0416in" style:line-height-at-least="0.1666in" fo:background-color="#FFFFFF"/>
      <style:text-properties style:font-name="Times New Roman" fo:hyphenate="false"/>
    </style:style>
    <style:style style:name="Heading1" style:display-name="Heading #1" style:family="paragraph" style:parent-style-name="Normalny" style:default-outline-level="1">
      <style:paragraph-properties fo:widows="0" fo:orphans="0" fo:text-align="justify" fo:margin-top="0.3333in" fo:margin-bottom="0.125in" style:line-height-at-least="0.1666in" fo:background-color="#FFFFFF"/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055in" fo:margin-bottom="0.002in" fo:margin-right="0.6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905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21-10-12T13:02:00Z</meta:creation-date>
    <dc:date>2021-10-12T13:07:00Z</dc:date>
    <meta:print-date>2020-10-20T10:15:00Z</meta:print-date>
    <meta:template xlink:href="Normal" xlink:type="simple"/>
    <meta:editing-cycles>6</meta:editing-cycles>
    <meta:editing-duration>PT120S</meta:editing-duration>
    <meta:document-statistic meta:page-count="1" meta:paragraph-count="29" meta:word-count="2143" meta:character-count="14974" meta:row-count="107" meta:non-whitespace-character-count="12860"/>
  </office:meta>
</office:document-meta>
</file>